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LE PATATE DI LEVADA E LA CONTESSA ONIGO</text:p>
      <text:p text:style-name="Standard"/>
      <text:p text:style-name="Standard">La contessa Zenobia Teodolinda Onigo aveva un rapporto di amore odio verso i suoi mezzadri.</text:p>
      <text:p text:style-name="Standard">Li riteneva dei imbroglioni, ma anche dei fortunati perché in molte sue case date in mezzadria c'era la cisterna per l'acqua e il forno per cuocere il pane.</text:p>
      <text:p text:style-name="Standard">Aveva dato ordine al suo amministratore di curare le stalle, i pollai e i vitigni e di incrementare la coltivazione della patata che faceva fatica a decollare.</text:p>
      <text:p text:style-name="Standard">A campione andava a visitare qualche famiglia <text:s/>per conoscere le necessità' dei mezzadri e lo stato dei suoi beni.</text:p>
      <text:p text:style-name="Standard">Più per curiosità' <text:s/>che per necessità andò' a far visita ai mezzadri di Levada, che avevano solo terre in affido dove la patata aveva trovato terreno vocato e voleva verificare sul posto.</text:p>
      <text:p text:style-name="Standard">Fu accolta come una regina e invitata in stalla che per allora era il salotto buono e caldo per ricevere gli ospiti di riguardo.</text:p>
      <text:p text:style-name="Standard">Trovo' la stalla pulita e ben governata e noto' in bella mostra all'interno una grande pentola di patate lesse ancora fumanti.</text:p>
      <text:p text:style-name="Standard">La contessa fu tutta contenta di vederle consumate e espresse il desiderio di assaggiarle dopo aver visitato il pollaio e le pertinenze della casa.</text:p>
      <text:p text:style-name="Standard">Nella stalla rimase solo il vecchio patriarca, malandato sulle gambe, perché bambini e adulti seguivano festanti la contessa nella ispezione.</text:p>
      <text:p text:style-name="Standard">Al ritorno in stalla, la contessa prese una patata e la sbuccio' con cura e ci mise un po' di sale che le venne offerto.</text:p>
      <text:p text:style-name="Standard">La contessa ne fu entusiasta, ma non manco' di lamentarsi perché nella sua tavola non arrivavano cosi' buone e saporite.</text:p>
      <text:p text:style-name="Standard">Andata via la contessa , chiesero al vecchio cosa avesse fatto alle patate di cosi speciale per essere cosi' buone e ambite.</text:p>
      <text:p text:style-name="Standard">Questi rispose “ niente; ha fatto tutto la vacca Roma che ha pisciato più lungo del solito e ha preso in pieno la pentola delle patate insaporendole di su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1-22T14:24:54</meta:creation-date>
    <dc:date>2022-11-22T15:06:09</dc:date>
    <dc:creator>dino de lucchi</dc:creator>
    <meta:editing-duration>PT25M4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4" meta:word-count="314" meta:character-count="1836"/>
  </office:meta>
</office:document-meta>
</file>