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PACE IN PALESTINA</text:p>
      <text:p text:style-name="Standard"/>
      <text:p text:style-name="Standard">Se tutta la terra fosse oggi</text:p>
      <text:p text:style-name="Standard">come il Medioriente poveri noi.</text:p>
      <text:p text:style-name="Standard">Tanto odio dove c'e tanto olivo.</text:p>
      <text:p text:style-name="Standard">Culla e croce di Gesù vanificate.</text:p>
      <text:p text:style-name="Standard">Gesso nero e favole blu.</text:p>
      <text:p text:style-name="Standard">Perché mi chiedo tanto odio.</text:p>
      <text:p text:style-name="Standard">Può l'uomo essere lupo di se stesso.</text:p>
      <text:p text:style-name="Standard">Tanti bambini fatti adulti da una morte atroce.</text:p>
      <text:p text:style-name="Standard">Razzi e macete.</text:p>
      <text:p text:style-name="Standard">Maledetta religione che non ama</text:p>
      <text:p text:style-name="Standard">se non fa tenere per mani bambini diversi.</text:p>
      <text:p text:style-name="Standard">Stiamo attenti anche noi a questo male.</text:p>
      <text:p text:style-name="Standard">Odio, maledetto odio.</text:p>
      <text:p text:style-name="Standard">Si occupasse il diavolo di solo sesso</text:p>
      <text:p text:style-name="Standard">perché a questo c'e redenzione.</text:p>
      <text:p text:style-name="Standard">Brutti sogni per un brutto avvenire.</text:p>
      <text:p text:style-name="Standard">Se le culle sono distanti</text:p>
      <text:p text:style-name="Standard">sempre più vicine sono le armi.</text:p>
      <text:p text:style-name="Standard">Eppure, eppure c'e un lumino acceso.</text:p>
      <text:p text:style-name="Standard">Si chiama pace possibile.</text:p>
      <text:p text:style-name="Standard">Povera colomba mia.</text:p>
      <text:p text:style-name="Standard">Tu non hai funesta religione, ma solo amore.</text:p>
      <text:p text:style-name="Standard">Fatti moderna anche tu e diventa drone.</text:p>
      <text:p text:style-name="Standard">Entra in ogni cuore</text:p>
      <text:p text:style-name="Standard">a partire dal mio</text:p>
      <text:p text:style-name="Standard">moltiplicato al nos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11T19:38:26</meta:creation-date>
    <dc:date>2023-10-11T19:53:47</dc:date>
    <dc:creator>dino de lucchi</dc:creator>
    <meta:editing-duration>PT15M25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7" meta:word-count="145" meta:character-count="860"/>
  </office:meta>
</office:document-meta>
</file>