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PANTALONI ALLA ZUAVA</text:p>
      <text:p text:style-name="Standard"/>
      <text:p text:style-name="Standard">Nella nostra scuola elementare di Levada per un breve periodo era venuto a lezione un ragazzo ospite da parenti e non ricordo bene se proveniva dalla Lombardia o altrove.</text:p>
      <text:p text:style-name="Standard">La frequentazione della scuola era obbligatoria e anche lui dovette sottostare a questa regola anche se per un breve periodo.</text:p>
      <text:p text:style-name="Standard">Era a Levada per un grave lutto in famiglia e lo ricordo sempre triste e malinconico e parlava il suo stretto dialetto, incomprensibile per noi.</text:p>
      <text:p text:style-name="Standard">Era la maestra a consolarlo e noi invece era soggetto a dei sarcasmi per i suoi pantaloni inusuali per noi.</text:p>
      <text:p text:style-name="Standard">Ne aveva due paia che alternava ma erano tutti alla Zuava; molto ampi, rimboccati sotto il ginocchio.</text:p>
      <text:p text:style-name="Standard">Per molti assomigliava a un partigiano di città e al personaggio mancava solo il fucile a tracolla.</text:p>
      <text:p text:style-name="Standard">I più maligni dicevano che li portava cosi' perché se la faceva addosso e i pantaloni si fatti raccoglievano tutto.</text:p>
      <text:p text:style-name="Standard">Naturalmente era una cattiveria di fantasia, ma una ragazza influenzata da questa maldicenza durante la ricreazione andò da lui dicendo che era più igenico farla come i contadini sia nei pur malandati e vetusti gabinetti che nei pantaloni.</text:p>
      <text:p text:style-name="Standard">Se la prese a male e il giorno seguente si presento' a scuola con dei pantaloni recuperati chissà dove con delle cuciture che erano peggio dello sbrecco.</text:p>
      <text:p text:style-name="Standard">Tanto basto' a farlo felice e sentirsi integrato a noi zotici contadini senza cu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7T01:16:43</meta:creation-date>
    <dc:date>2023-09-17T01:40:36</dc:date>
    <dc:creator>dino de lucchi</dc:creator>
    <meta:editing-duration>PT23M55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1" meta:word-count="230" meta:character-count="1408"/>
  </office:meta>
</office:document-meta>
</file>