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style:text-properties fo:color="#FF0000" fo:font-size="20pt" style:font-size-asian="20pt" style:font-size-complex="20pt"/>
    </style:style>
    <style:style style:name="P2" style:parent-style-name="Normale" style:family="paragraph">
      <style:text-properties fo:color="#FF0000" fo:font-size="20pt" style:font-size-asian="20pt" style:font-size-complex="20pt"/>
    </style:style>
  </office:automatic-styles>
  <office:body>
    <office:text text:use-soft-page-breaks="true">
      <text:p text:style-name="P1">Papillons op.2:</text:p>
      <text:p text:style-name="Normale">Con la mente mi ritrovo il quell’esatto momento in cui ti sei messo seduto su quella sedia e mi hai detto di chiudere gli occhi. Mi sedetti vicino a te e chiusi gli occhi con il respiro forte e il cuore che batteva lento quasi come se si fermasse da un momento all’altro. Una volta riaperti tu mi hai sorriso e ti sei intenerito a guardare il mio rossore che si stava impadronendo del mio viso. Mi avvicinai sempre di più fino a trovarci viso a viso come se fosse ormai inevitabile il bacio come bastasse poco ma volevamo entrambi sentire quel piano suonare come se quel brano rappresentasse la nostra bolla. Il sole entrava da una finestra che illuminava il soggiorno stile anni Sessanta e i nostri volti avvolti da un leggero velo di imbarazzo. Continuavi a suonare anche se non resistevi a non guardarmi, nei tuoi occhi leggevo quella felicità che non poteva avere aggettivi adatti per essere descritta a parole neanche i tuoi occhiali da vista riuscivano a nasconderla. Non riuscivamo a parlare ma ricordo quel silenzio che assordava tutto il soggiorno che parlava più<text:s/>di ogni parola che poteva uscire dalle nostre labbra trepidanti di avvicinarsi ancora di più. Ti tolsi gli occhiali e li posai sul piano, mi ritrovai sopra di te con il tuo sguardo puntato dritto verso di me. Per l’imbarazzo abbassai lo sguardo ma con la tua mano sul mento mi ritrovai nuovamente con il viso verso di te e involontariamente sorrisi timidamente di nuovo, improvvisamente mi baciasti con tenerezza e il mio cuore andò sempre più veloce fino a quasi uscire dal petto e ricambiare con molta più tenerezza. Quel bacio divenne sempre più passionale e più violento, ti staccasti per guardarmi un’istante per poi prendermi e mettermi sul piano mettendomi le mani sui fianchi e baciandomi sempre con più foga. Mi ritrovai chiusa fra le tue braccia, mi strinsi ancora di più fino a quasi soffocare. I nostri baci si fecero sempre più affannati, più forti ma non ci importava eravamo solo noi in quel momento. Mi presi facendomi scendere dal piano e mi portasti con la mano nella tua stanza. Era una stanza molto piccola con una finestra piccola che affacciava su un prato che aveva molte margherite e altre piante selvatiche che non riconoscevo, mi misi sul letto mentre tu con il telefono hai messo “Papillons op.2” di Schumann come se sentissi che quel brano in un modo o nell’altro ci appartenesse che fosse solo nostro. Mi hai sdraiata delicatamente sul letto continuando a baciarmi ma stavolta in maniera del tutto casta come se fossi una cosa che non deve essere profanata. I respiri si avvicinavano sempre di più agli ansimi soffocati dai baci che ci fecero incastrare l’uno con l’altro. Sembrava quasi morire tra un bacio e l’altro dove i vestiti diventarono ingombranti come fossero delle barriere tra noi. Per un momento dimenticai la distanza che ci aveva separato fino a quel momento era come se non fosse mai esistita mi strinsi così forte a te fino a farmi mancare l’aria. Con delicatezza mi tolsi la maglia con i brividi che percorrevano tutto il mio corpo ad ogni singolo tuo toccarmi, mi hai guardato come se anche tu per un momento ti fossi dimenticato della distanza che ci aveva separato. Quello sguardo che non si dimentica facilmente che nessuno può darti, ti tolsi la maglietta toccandoti il corpo con quella voglia di conoscere ogni lembo della tua pelle e farla mia. Sento la tua voglia e ti lascio fare, lasciandomi andare completamente a te sentendomi solo tua. Come se prima di te non fosse mai esisto. Sei entrato dentro di me con la paura di farmi male e hai avuto gli occhi fissi su di me sentendo i miei ansimi e i miei gemiti farsi sempre più forti, affannati. Non saprei descrivere cosa accadde per un momento ma era come se ci fossimo uniti in una cosa sola come se avevamo un filo spesso che ci teneva attaccati l’uno all’altro. La melodia di quel brano che suonasti al pianoforte era rimasta lì dentro di noi e accompagnava quel momento in cui non ci rendevamo conto di ciò che stavamo facendo. Quello di cui tutti parlano e che fanno fatica a descrivere perché niente dopo quello è come prima. Ricordo ancora che dalla finestra entrava un flebile raggio di sole che illuminava i nostri corpi mezzi sudati e i nostri volti che non smettevano di guardarsi neanche per un solo istante. I nostri sorrisi irradiavano tutta la stanza, sapevamo che dopo questa “esperienza” come l’avevamo chiamata noi all’epoca non saremo stati gli stessi. Dopo anni ancora siamo legati da quel momento perché più tardi realizzammo che avevamo fatto l’amore, quello vero. Quello che si fa fatica a descrivere che le parole sembrano banalizzare tutto questo. Mi ricorderò i nostri nudi che sembravano perfettamente incastrarsi l’uno con l’altro, come per dimenticare per un momento che quei chilometri non erano mai esistiti.</text:p>
      <text:p text:style-name="P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ria Guderzo</meta:initial-creator>
    <dc:creator>Daria Guderzo</dc:creator>
    <meta:creation-date>2020-04-02T20:04:00Z</meta:creation-date>
    <dc:date>2020-04-02T20:45:00Z</dc:date>
    <meta:template xlink:href="Normal" xlink:type="simple"/>
    <meta:editing-cycles>2</meta:editing-cycles>
    <meta:editing-duration>PT2460S</meta:editing-duration>
    <meta:document-statistic meta:page-count="1" meta:paragraph-count="9" meta:word-count="721" meta:character-count="4828" meta:row-count="34" meta:non-whitespace-character-count="4116"/>
  </office:meta>
</office:document-meta>
</file>