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9"/>PARADISO</text:p>
      <text:p text:style-name="Standard"/>
      <text:p text:style-name="Standard">Il nostro amore é da punteggio dieci.</text:p>
      <text:p text:style-name="Standard">Fidatevi del mio racconto.</text:p>
      <text:p text:style-name="Standard">Non fu prendi o lascia, ma fulmine.</text:p>
      <text:p text:style-name="Standard">Non manco' la tormenta e la grandine</text:p>
      <text:p text:style-name="Standard">sulla nostra prima capanna</text:p>
      <text:p text:style-name="Standard">fatta di sogni.</text:p>
      <text:p text:style-name="Standard">Fu subito tesoro da spendere </text:p>
      <text:p text:style-name="Standard">e da vivere assieme.</text:p>
      <text:p text:style-name="Standard">Brindammo con una bottiglia del quattordicesimo filare</text:p>
      <text:p text:style-name="Standard">e fummo gelosi di questo segreto.</text:p>
      <text:p text:style-name="Standard">Bocca di rosa che consacro' l'evento.</text:p>
      <text:p text:style-name="Standard">Osammo andare oltre il brindisi.</text:p>
      <text:p text:style-name="Standard">Il tuo diavolo in corpo</text:p>
      <text:p text:style-name="Standard">fu leggenda in terra e in cielo</text:p>
      <text:p text:style-name="Standard">e fu love il nostro vivere quotidiano.</text:p>
      <text:p text:style-name="Standard">Certamente ruggenti i nostri anni</text:p>
      <text:p text:style-name="Standard">e urlo di bestia felice il prologo.</text:p>
      <text:p text:style-name="Standard">Un cuore messo a nudo</text:p>
      <text:p text:style-name="Standard">non trova mai epoca sbagliata.</text:p>
      <text:p text:style-name="Standard">Ogni amore é un rinascimento</text:p>
      <text:p text:style-name="Standard">che ricrea capolavori di bellezza.</text:p>
      <text:p text:style-name="Standard">Abbiamo onorato i dieci comandamenti</text:p>
      <text:p text:style-name="Standard">e fatto carati d'oro i nostri giorni fugaci</text:p>
      <text:p text:style-name="Standard">e febbre dell'ancora.</text:p>
      <text:p text:style-name="Standard">C'e una emergenza poetica</text:p>
      <text:p text:style-name="Standard">ma non prendo un centesimo dai miei versi.</text:p>
      <text:p text:style-name="Standard">Mi basti tu dea immortale</text:p>
      <text:p text:style-name="Standard">che mi accogli scalza</text:p>
      <text:p text:style-name="Standard">perché in paradiso non ci sono scarp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7-18T13:27:32</meta:creation-date>
    <dc:date>2023-07-18T13:54:37</dc:date>
    <dc:creator>dino de lucchi</dc:creator>
    <meta:editing-duration>PT27M7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30" meta:word-count="161" meta:character-count="981"/>
  </office:meta>
</office:document-meta>
</file>