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fo:background-color="transparent"/>
    </style:style>
    <style:style style:name="T1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 OPPORTUNITA'</text:p>
      <text:p text:style-name="Standard"/>
      <text:p text:style-name="Standard"/>
      <text:p text:style-name="Standard">Manuel era impaziente di menare un po' le mani: certo, si trovava in una delle città più belle del mondo, aveva appena fatto una passeggiata tra opere d'arte meravigliose, ma per sentirsi veramente appagato e soddisfatto del viaggio avrebbe voluto spaccare qualche testa.</text:p>
      <text:p text:style-name="Standard">La EuroFor recentemente istituita era <text:span text:style-name="T1">stata un'ottima iniziativa:</text:span> unire i corpi speciali anti-sommossa delle Polizie di tutte le nazioni UE per sedare i numerosi disordini che scoppiavano ormai un po' ovunque era stata un'esigenza inevitabile; invece il trasferire i poliziotti di una nazione per reprimere i disordini scoppiati in un'altra era stata un'idea geniale.</text:p>
      <text:p text:style-name="Standard">Non che a Manuel dispiacesse l'opportunità di far provare il suo manganello a qualche stronzo catalano o basco, però comprendeva la cautela dei legislatori europei e la rispettava: c'era sempre la possibilità d'incontrare qualche amico o parente, o (ancora peggio) di solidarizzare con i dimostranti, e il tutore dell'ordine avrebbe potuto esitare e non fare fino in fondo il proprio dovere.</text:p>
      <text:p text:style-name="Standard">Invece, col Trasferimento Delocalizzato, il problema non si poneva più, o lo rendeva assai improbabile.</text:p>
      <text:p text:style-name="Standard">A Manuel viaggiare piaceva, ma il suo stipendio di poliziotto (nonostante le gratifiche) non bastava mai, con una moglie e due figli piccoli. Almeno, quella era una buona occasione per visitare qualche città europea insieme ai suoi amici, cioè i suoi colleghi di lavoro.</text:p>
      <text:p text:style-name="Standard">Improvvisamente si sentì un'esplosione: una bomba carta era scoppiata nelle vicinanze, L'auricolare gracchiò: - Una ventana del banco fue destruida a doscientos metros de distancia. Prepararse. (1)</text:p>
      <text:p text:style-name="Standard">Si scambiò una veloce occhiata con Rodrigo; entrambi abbassarono le visiere e presero i lunghi bastoni, che cominciarono a sbattere contro gli scudi in plexiglas.</text:p>
      <text:list xml:id="list1290289330706390649" text:style-name="L1">
        <text:list-item>
          <text:p text:style-name="P2">Adelante, cabrones! Estamos esperando vosotros !(2) - urlò Manuel, per<text:span text:style-name="T1"> gasarsi </text:span>e dare una scossa ai suoi.</text:p>
        </text:list-item>
      </text:list>
      <text:p text:style-name="Standard">Le prime file di manifestanti ormai erano a portata di tiro; alcuni avevano dei sanpietrini in mano. Il capitano Sanchez ordinò la carica, mentre i tiratori scelti appostati sui tetti presero la mira. </text:p>
      <text:p text:style-name="Standard">Prima di partire, Manuel diede uno sguardo fugace all'angelo in cima al castello e, a differenza sua, s'immaginò nell'atto di sfoderare la spada per difendere la civiltà dai suoi aggressori.</text:p>
      <text:p text:style-name="Standard"/>
      <text:p text:style-name="Standard"/>
      <text:p text:style-name="Standard"/>
      <text:p text:style-name="Standard"/>
      <text:list xml:id="list7061431739617912016" text:style-name="L2">
        <text:list-item>
          <text:p text:style-name="P3">E' stata distrutta la vetrina di una banca, a duecento metri. Preparatevi.</text:p>
        </text:list-item>
        <text:list-item>
          <text:p text:style-name="P3">Avanti, bastardi! Vi stiamo aspettando!</text:p>
        </text:list-item>
      </text:list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8:37:43.88</meta:creation-date>
    <dc:date>2020-03-14T18:22:17.57</dc:date>
    <meta:editing-duration>PT1H6M19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4" meta:word-count="371" meta:character-count="2395"/>
  </office:meta>
</office:document-meta>
</file>