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PARTICELLA D'INFINITO</text:p>
      <text:p text:style-name="Standard"/>
      <text:p text:style-name="Standard">Prega, anima prega, anima, prega.</text:p>
      <text:p text:style-name="Standard">Troppo tempo sei stata silenziosa.</text:p>
      <text:p text:style-name="Standard">In fila al supermercato abbagliato.</text:p>
      <text:p text:style-name="Standard">Come un Indios con lo specchieto</text:p>
      <text:p text:style-name="Standard">Attingi alla diretta del cielo.</text:p>
      <text:p text:style-name="Standard">Non ti viene chiesto denaro ma tempo.</text:p>
      <text:p text:style-name="Standard">Perduta e ritrovata la tua fede.</text:p>
      <text:p text:style-name="Standard">Meglio se rivestita di poesia.</text:p>
      <text:p text:style-name="Standard">Candida sincera bellezza.</text:p>
      <text:p text:style-name="Standard">Ogni nota e parola sia lampo.</text:p>
      <text:p text:style-name="Standard">Potrai tornare a vivere felice nel turbine.</text:p>
      <text:p text:style-name="Standard">Consola chi ha occhi di pianto.</text:p>
      <text:p text:style-name="Standard">Il rosa ti sembrerà meno antico</text:p>
      <text:p text:style-name="Standard">e la tua donna più vicina.</text:p>
      <text:p text:style-name="Standard">La più grande invenzione é l'amore.</text:p>
      <text:p text:style-name="Standard">Prega il tatto di toccarla con mano.</text:p>
      <text:p text:style-name="Standard">L'infinito bene é una Ave Maria ritrovata.</text:p>
      <text:p text:style-name="Standard">Potrai vergognarti solo di non ricordarla.</text:p>
      <text:p text:style-name="Standard">E ti accorgi di essere una particella d'infini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07T12:29:46</meta:creation-date>
    <dc:date>2024-07-07T12:46:56</dc:date>
    <dc:creator>dino de lucchi</dc:creator>
    <meta:editing-duration>PT17M12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20" meta:word-count="114" meta:character-count="724"/>
  </office:meta>
</office:document-meta>
</file>