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PASTORE DI PAROLE</text:p>
      <text:p text:style-name="Standard"/>
      <text:p text:style-name="Standard">Mi ritrovo ad essere rozzo pastore di parole.</text:p>
      <text:p text:style-name="Standard">Le prime le ho appreso poppando.</text:p>
      <text:p text:style-name="Standard">Il di più hanno i calli della abitudine.</text:p>
      <text:p text:style-name="Standard">Molte le rubo dalle mie letture selvagge.</text:p>
      <text:p text:style-name="Standard">Resto un ladro recidivo senza assoluzione.</text:p>
      <text:p text:style-name="Standard">La poesia dovrebbe essere lampo e arcobaleno.</text:p>
      <text:p text:style-name="Standard">Invidio gli antichi che governavano anche il tuono.</text:p>
      <text:p text:style-name="Standard">Avvolte il rosario mi riesce bene.</text:p>
      <text:p text:style-name="Standard">Altre volte mi scappa la bestemmia grammaticale.</text:p>
      <text:p text:style-name="Standard">Fauni, Centauri, Idra e Chimere i miei pensieri.</text:p>
      <text:p text:style-name="Standard">Io amo essere sopratutto pastore di parole</text:p>
      <text:p text:style-name="Standard">che si lava poco e male in Arno.</text:p>
      <text:p text:style-name="Standard">Mi stanno sempre appresso le pecorelle Fiore e Amore.</text:p>
      <text:p text:style-name="Standard">Spero che le mie protette crescano bene.</text:p>
      <text:p text:style-name="Standard">Un giorno mi vestirò con nuovi panni.</text:p>
      <text:p text:style-name="Standard">Passero' con la testa alta per la piazza del paese.</text:p>
      <text:p text:style-name="Standard">Un bambino Zarathustra mi cingerà di corona.</text:p>
      <text:p text:style-name="Standard">Uscirete curiosi da case,scuole, chiese e osterie</text:p>
      <text:p text:style-name="Standard">per vedere se ho tosato bene e se hanno del buon grasso.</text:p>
      <text:p text:style-name="Standard">Siatene comunque indulgenti perché tra i fabulatori</text:p>
      <text:p text:style-name="Standard">che prosano; io sono eterno apprendista.</text:p>
      <text:p text:style-name="Standard">La nostra lingua é detta impropriamente volgare</text:p>
      <text:p text:style-name="Standard">ma a me il termine casca a pennello.</text:p>
      <text:p text:style-name="Standard">C'e sempre un Zanzotto che mi battezza di dialetto e di petel.</text:p>
      <text:p text:style-name="Standard">Ma io mi nascondo sempre dietro un baffo grigio</text:p>
      <text:p text:style-name="Standard">perché tormento e vana gloria il mio nom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12T00:19:47</meta:creation-date>
    <dc:date>2023-08-12T00:45:47</dc:date>
    <dc:creator>dino de lucchi</dc:creator>
    <meta:editing-duration>PT26M1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7" meta:word-count="205" meta:character-count="1227"/>
  </office:meta>
</office:document-meta>
</file>