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1"/>PEDEROBBA SEI PIETRA ROSSA</text:p>
      <text:p text:style-name="Standard"/>
      <text:p text:style-name="Standard">Monte Fiore: Monfenera</text:p>
      <text:p text:style-name="Standard">Le tue pietre rosse sono lapidi di guerra.</text:p>
      <text:p text:style-name="Standard">E' il rosso sangue di guerra che doveva venire.</text:p>
      <text:p text:style-name="Standard">Troppo scandaloso sarebbe stato il bianco.</text:p>
      <text:p text:style-name="Standard">Lo fa già la morte di se.</text:p>
      <text:p text:style-name="Standard">Dai il nome a Pederobba.</text:p>
      <text:p text:style-name="Standard">Pietrarubla che sta a pietra rossa.</text:p>
      <text:p text:style-name="Standard">Mia patria comune che sa di Piave.</text:p>
      <text:p text:style-name="Standard">Quante zattere di storia</text:p>
      <text:p text:style-name="Standard">e umanità orgogliosa di dura vita.</text:p>
      <text:p text:style-name="Standard">Non so cosa farmene della mia leggenda.</text:p>
      <text:p text:style-name="Standard">Ti voglio vivere e amare fino alla fine.</text:p>
      <text:p text:style-name="Standard">Sei spalla del monte Grappa.</text:p>
      <text:p text:style-name="Standard">Portasti fucile Francese.</text:p>
      <text:p text:style-name="Standard">Paese di lapidi e di pietre rosso sangue.</text:p>
      <text:p text:style-name="Standard">Settemila anime sempre settembrine.</text:p>
      <text:p text:style-name="Standard">Si fa poesia la tua vigna</text:p>
      <text:p text:style-name="Standard">e dono il tuo fagiolo e castagna.</text:p>
      <text:p text:style-name="Standard">Tanto lavorare il tuo amore.</text:p>
      <text:p text:style-name="Standard">Ai cinque campanili a cardine di fede.</text:p>
      <text:p text:style-name="Standard">Contadini che sciamano in fabbrica.</text:p>
      <text:p text:style-name="Standard">Passaggio vacanziere e di commerci.</text:p>
      <text:p text:style-name="Standard">Lasciati vivere e amare sempre.</text:p>
      <text:p text:style-name="Standard">Lo sforzo non é mai sufficiente</text:p>
      <text:p text:style-name="Standard">La pace non é mai sazia.</text:p>
      <text:p text:style-name="Standard">Si completa se si copre di verde le sue ferite</text:p>
      <text:p text:style-name="Standard">e di ulivo gli occhi de Pedebboresi.</text:p>
      <text:p text:style-name="Standard">Che figata il nostro bel comun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4-03-24T13:29:32</meta:creation-date>
    <dc:date>2024-03-24T13:52:40</dc:date>
    <dc:creator>dino de lucchi</dc:creator>
    <meta:editing-duration>PT23M9S</meta:editing-duration>
    <meta:editing-cycles>2</meta:editing-cycles>
    <meta:generator>OpenOffice/4.1.8$Unix OpenOffice.org_project/418m3$Build-9803</meta:generator>
    <meta:document-statistic meta:table-count="0" meta:image-count="0" meta:object-count="0" meta:page-count="1" meta:paragraph-count="29" meta:word-count="175" meta:character-count="997"/>
  </office:meta>
</office:document-meta>
</file>