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RECUPERO IN EXTREMIS DI UN PO' DI VINO A LEVADA</text:p>
      <text:p text:style-name="Standard"/>
      <text:p text:style-name="Standard">Era piena di grandi buche prima che si asfaltasse la strada che da Levada porta a Onigo; non c'e la faceva lo stradino da solo a sistemarla tutta.</text:p>
      <text:p text:style-name="Standard">Proprio davanti all'ultima case verso Onigo passo' un camioncino a velocità sostenuta con sopra tre botti di vino rosso.</text:p>
      <text:p text:style-name="Standard">Centro' in pieno una grande buca che fece slegare dallo spostamento una botte e rovinare a terra in mezzo alla strada sfasciandosi.</text:p>
      <text:p text:style-name="Standard">Usi' da una casa di fianco un uomo che aveva appena finito di mungere la sua mucca e vedendo la sena butto' via il latte appena munto, ritenendo il vino più prezioso e interessante e con un mescolo recupero' il vino dalla grande buca <text:s/>facendone il pieno.</text:p>
      <text:p text:style-name="Standard">Mando' la moglie a prendere fiaschi e bottiglie <text:s/>e con l'imbuto non incurante che veniva su qualche sassolino di ghiaia ne fece buona scorta,</text:p>
      <text:p text:style-name="Standard">Non contento si distese per terra e con la bocca aiutandosi con la lingua come un lupo ne bevve a volontà.</text:p>
      <text:p text:style-name="Standard">Nella operazione si bagno' di vino la camicia che sembro' un Garibaldino e la gente che era accorsa disse: guarda, guarda Pinzari (che era il suo sopranome) non solo lo beve ma lo bacia prima che il terreno lo assorba.</text:p>
      <text:p text:style-name="Standard">Questa si che é vera sete <text:s/>e amore per il vino da preferirlo al si pur buono suo latte.</text:p>
      <text:p text:style-name="Standard">Pinzari tornato in piedi sazio e ebro barcollando disse; questa é la più <text:s/>bella buca al mondo e non poteva che essere affianco a casa mia e nella mia Levada dove la sete di vino non é mai mancata,e veniva ripagato di tutta quella povere che aveva mangiato proveniente dalla strada bianca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7T03:51:55</meta:creation-date>
    <dc:date>2023-05-28T15:41:47</dc:date>
    <dc:creator>dino de lucchi</dc:creator>
    <meta:editing-duration>PT53M40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0" meta:word-count="283" meta:character-count="1565"/>
  </office:meta>
</office:document-meta>
</file>