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PIRAMIDI E CASTELLI NEL GRANAIO</text:p>
      <text:p text:style-name="Standard"/>
      <text:p text:style-name="Standard">Mio padre era un contadino saggio e accorto e diceva che non bastava portare a casa i raccolti, ma era opportuno conservarli bene.</text:p>
      <text:p text:style-name="Standard">Nei due nostri granai mio padre riportava il frumento e le pannocchie di mais con il sacco in spalla facendo le ripide scale di legno.</text:p>
      <text:p text:style-name="Standard">Appena trebbiato il frumento, ci faceva levare le scarpe e i calzini e tracciare con i piedi dei solchi perché si asciugasse per bene e non prendesse la muffa tossica.</text:p>
      <text:p text:style-name="Standard">Con i piedi nudi a contatto con migliaia e migliaia di chicchi di grano era una bellissima sensazione <text:s/>che faceva stare bene e credo al mondo non ci sia <text:s/>massaggio migliore.</text:p>
      <text:p text:style-name="Standard">Con le pannocchie di mais perché anche loro si asciugassero per bene per fare la polenta buona, ci faceva fare le piramidi e i castelli perché prendessero aria e se li faceva a nostro piacimento e fantasia.</text:p>
      <text:p text:style-name="Standard">Nel granaio una vota arrivo' il gatto di casa che per catturare un topolino distrusse a zig zag tutte le piramidi risparmiando i castelli e l'anno dopo con i fratelli costruimmo solo castelli e la mia infanzia fini' quando smisi di costruire piramidi e castelli.</text:p>
      <text:p text:style-name="Standard">Nei granai quaranta anni fa <text:s/>mi sono fatto un appartamento per sposarmi e tuttora quando rincaso e salgo le scale mi sembra di tornare di sopra a costruire castelli e mi sembra di essere l'uomo più felice della terra .</text:p>
      <text:p text:style-name="Standard">Per nessuna ragione cambierei casa anche se molto modesta perché é il mio “castello” personale che ho il privilegio di starci fin da piccol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08T14:51:51</meta:creation-date>
    <dc:date>2024-07-08T15:19:16</dc:date>
    <dc:creator>dino de lucchi</dc:creator>
    <meta:editing-duration>PT27M26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9" meta:word-count="260" meta:character-count="1505"/>
  </office:meta>
</office:document-meta>
</file>