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Preformatted_20_Text">
      <style:paragraph-properties fo:line-height="115%" fo:text-align="justify" style:justify-single-word="false" fo:hyphenation-ladder-count="no-limit" fo:text-indent="0.499cm" style:auto-text-indent="false"/>
      <style:text-properties style:font-name="Times New Roman"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2" style:family="paragraph" style:parent-style-name="Preformatted_20_Text">
      <style:paragraph-properties fo:line-height="115%" fo:text-align="center" style:justify-single-word="false" fo:hyphenation-ladder-count="no-limit" fo:text-indent="0.499cm" style:auto-text-indent="false"/>
      <style:text-properties style:font-name="Times New Roman"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3" style:family="paragraph" style:parent-style-name="Preformatted_20_Text" style:master-page-name="">
      <style:paragraph-properties fo:line-height="115%" fo:text-align="center" style:justify-single-word="false" fo:hyphenation-ladder-count="no-limit" fo:text-indent="0.499cm" style:auto-text-indent="false" style:page-number="auto"/>
      <style:text-properties style:font-name="Times New Roman" fo:font-size="12pt" fo:font-weight="bold" style:font-size-asian="12pt" style:font-weight-asian="bold" style:font-size-complex="12pt" style:font-weight-complex="bold" fo:hyphenate="true" fo:hyphenation-remain-char-count="2" fo:hyphenation-push-char-count="2" loext:hyphenation-no-caps="false" loext:hyphenation-no-last-word="false" loext:hyphenation-word-char-count="5" loext:hyphenation-zone="no-limit"/>
    </style:style>
    <style:style style:name="T1" style:family="text">
      <style:text-properties fo:font-style="italic" style:font-style-asian="italic" style:font-style-complex="italic"/>
    </style:style>
    <style:style style:name="T2" style:family="text">
      <style:text-properties officeooo:rsid="001415a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irati</text:p>
      <text:p text:style-name="P2"/>
      <text:p text:style-name="P2">di <text:span text:style-name="T1">Carlo Celenza</text:span></text:p>
      <text:p text:style-name="P1"/>
      <text:p text:style-name="P1"/>
      <text:p text:style-name="P1"/>
      <text:p text:style-name="P1">Enzo e Teresa, in viaggio di nozze in un panfilo noleggiato per due settimane, come ogni giorno erano scesi in mare per pescare in apnea nel mare cristallino che circondava un isolotto vulcanico del Pacifico.</text:p>
      <text:p text:style-name="P1">L'avevano visto su un dépliant di un'agenzia di viaggi e tra loro non c'era stato altro che un cenno d'intesa e un gran sorriso quando lo avevano scelto come meta.</text:p>
      <text:p text:style-name="P1">Lui ingegnere quarantenne e lei ex modella di intimo ora trentottenne.</text:p>
      <text:p text:style-name="P1">Era partito tutto dalla passione di Enzo per il mare e l'apnea, che coltivava fin da bambino. Da ragazzo non aveva tanti soldi per comprarsi le bombole per andare a pesca e quindi diventò tanto bravo nel farlo in apnea da arrivare a insegnarla nei corsi sub che teneva dopo il lavoro.</text:p>
      <text:p text:style-name="P1">La prima volta che la vide in acqua capì immediatamente il suo grande potenziale. Si immergeva con fluidità e con movimenti appena accennati del corpo cambiava traiettoria di discesa come se volasse in acqua. "Similia cum similibus" come si dice e in breve tempo arrivarono a sposarsi, e quelle due settimane di vacanza vissute in piena forma fisica godendo appieno dei loro corpi sapevano che non sarebbero tornate mai ma sarebbero rimaste nei loro cuori come la conquista di una vita.</text:p>
      <text:p text:style-name="P1">Sapevano cosa avrebbero detto guardando i ricordi di quel viaggio, si eravamo noi, l'abbiamo fatto, ma non avevano idea dell'inferno in cui si sarebbe trasformato quel paradiso tropicale.</text:p>
      <text:p text:style-name="P1">Si erano tuffati da poco nell'immacolato silenzio di quelle acque quando il rumore di un motore li distolse da quelle meraviglie e come d'abitudine per prudenza risalirono in superficie seguendo la parete di uno scoglio affiorante per non rischiare di essere colpiti dalle eliche ma quel che videro li fece rifugiare proprio dietro quello scoglio.</text:p>
      <text:p text:style-name="P1">Una barca molto lunga si dirigeva a tutta forza verso il panfilo mentre l'equipaggio agitava in aria dei mitragliatori.</text:p>
      <text:p text:style-name="P1">— Cristo<text:span text:style-name="T2">,</text:span> Teresa! Pirati. — disse senza togliersi la maschera — Andiamo a riva, restiamo sotto.</text:p>
      <text:p text:style-name="P1">Lei non disse una parola e lo seguì attraverso la scogliera usando i pochi scogli affioranti per riprendere fiato fino a che raggiunta la breve riva sabbiosa si nascosero tra la fitta boscaglia che copriva il grande cono vulcanico che aveva dato origine all'isola.</text:p>
      <text:p text:style-name="P1">Durante il percorso avevano sentito chiaramente i mitra sparare quindi si inoltrarono fino a una piccola sporgenza di roccia da cui poterono osservare non visti quel che accadeva.</text:p>
      <text:p text:style-name="P1">Parecchi uomini erano saliti a bordo e in quel momento stavano minacciando l'equipaggio steso a pancia sotto sul ponte di coperta.</text:p>
      <text:p text:style-name="P1">— Sono in otto. — disse Teresa — Tu che dici?</text:p>
      <text:p text:style-name="P1">— Presto sapranno di noi, troveranno i documenti se non glie lo ha già detto il capitano. Ci cercheranno, siamo due riscatti in più.</text:p>
      <text:p text:style-name="P1">— Entro oggi l'armatore lo saprà, pensi che manderanno qualcuno?</text:p>
      <text:p text:style-name="P1">— Penso di si ma fino ad allora io tra le mani di quelli non ti ci lascio.</text:p>
      <text:p text:style-name="P1">— E nemmeno io mi ci voglio mettere. Siamo armati, due fucili da sub e due coltelli. L'isola è grande, ci sono grotte e frutta, io penso si possa tirare avanti per giorni.</text:p>
      <text:p text:style-name="P1">— OK, ti ricordi qualcosa delle cartine?</text:p>
      <text:p text:style-name="P1">— Non ho fatto altro che studiarle fino a che non siamo partiti, andiamo più in alto.</text:p>
      <text:p text:style-name="P1">— Togliamoci le mute prima.</text:p>
      <text:p text:style-name="P1"><text:soft-page-break/>Silenziosamente si svestirono e con le stesse mute avvolsero il resto dell'attrezzatura tenendo solo i pesanti coltelli alla cintura ma nascosero i piombi in un anfratto di scura roccia lavica coprendolo poi con un masso prima di avviarsi.</text:p>
      <text:p text:style-name="P1">La situazione era quel che era, inutile piangerci sopra e col carattere che avevano accettare una sfida, sicuramente non senza paura ma ben consci delle loro capacità, era quasi automatico.</text:p>
      <text:p text:style-name="P1">In mare avevano visto e fatto di tutto e in quell'ambiente in pochi erano come loro.</text:p>
      <text:p text:style-name="P1">Si fermarono intorno alle dieci, faceva caldo ma Teresa si era diretta verso un ruscello che sgorgava direttamente dalla parete rocciosa con un getto caldo e fumante formando poi una serie di pozze man mano più fredde. Ne approfittarono per bere e togliersi il sale di dosso mentre riordinavano le idee.</text:p>
      <text:p text:style-name="P1">Di solito in situazioni del genere se non ci scappava il morto si seguiva una trafila fatta di ultimatum e minacce fino a che non si arrivava a un accordo, di solito in soldi o in cessione di prigionieri. Se tutto andava liscio nel giro di una settimana era tutto finito e che i pirati avessero o no anche loro due come ostaggi non faceva una gran differenza. Le autorità non sapevano che erano scampati al sequestro.</text:p>
      <text:p text:style-name="P1">L'isola non era piccolissima ma neanche enorme, nascondersi era possibile e quelli erano solo in otto, ma bisognava anche poter mangiare e dormire tranquilli il che non era proprio facilissimo.</text:p>
      <text:p text:style-name="P1">Mentre calava la sera trovarono riparo in una delle tante cavità lasciate dalle colate laviche presenti sull'isola e cercarono di riposare anche se erano a pancia vuota. Stesi sulle mute per addolcire l'asprezza del pavimento pieno di spunzoni incredibilmente si addormentarono all'istante e si svegliarono solo a giorno fatto.</text:p>
      <text:p text:style-name="P1">Scesero alla fonte immergendosi in una piccola vasca d'acqua calda per togliersi di dosso il freddo della notte e iniziarono a fare piani.</text:p>
      <text:p text:style-name="P1">Consegnarsi era fuori discussione ma contro otto uomini armati non è che potessero far molto, quella era gente senza pietà che seguiva le precise direttive di un gruppo organizzato.</text:p>
      <text:p text:style-name="P1">Potevano andare a pesca nel versante nascosto della costa, accendere un fuoco in una delle tante cavità laviche tentando di resistere, ma sarebbe stata dura.</text:p>
      <text:p text:style-name="P1">Tornarono a osservare il panfilo e la situazione non era cambiata, l'equipaggio era ancora legato sul ponte mentre i pirati svuotavano la cambusa dando fondo alle provviste alcooliche di bordo.</text:p>
      <text:p text:style-name="P1">— Sicuramente arriverà un'altra barca — disse sottovoce Teresa — se continuano a gozzovigliare in quel modo tra poco finiranno i viveri.</text:p>
      <text:p text:style-name="P1">— E per noi sarà ancora più difficile. Se vogliamo fare qualcosa dobbiamo farlo stanotte.</text:p>
      <text:p text:style-name="P1">La lunga lancia con cui erano arrivati i pirati era ancorata a breve distanza dal panfilo e c'erano solo due uomini a bordo mentre nel panfilo altri sei tutti armati.</text:p>
      <text:p text:style-name="P1">Un attacco notturno era alla loro portata ma sapevano troppo poco delle loro abitudini per programmarlo a dovere e se partiva qualche colpo erano persi.</text:p>
      <text:p text:style-name="P1">Si resero conto che non avevano molte alternative, dovevano nascondersi e aspettare.</text:p>
      <text:p text:style-name="P1">— Sarà dura Tere'<text:span text:style-name="T2">.</text:span></text:p>
      <text:p text:style-name="P1">— Sì, ma…</text:p>
      <text:p text:style-name="P1">— Ma?</text:p>
      <text:p text:style-name="P1">— C'è un isola abbastanza vicina, da qui si vede.</text:p>
      <text:p text:style-name="P1">— Eh! Ma saranno dieci chilometri.</text:p>
      <text:p text:style-name="P1">— Ma è più grande di questa.</text:p>
      <text:p text:style-name="P1">— Be' alla fine è possibile ma dovremo farcela di notte con le bussole.</text:p>
      <text:p text:style-name="P1">— L'abbiamo già fatto.</text:p>
      <text:p text:style-name="P1">— Si ma senza squali attorno, ma… ma si e che cazzo!</text:p>
      <text:p text:style-name="P1"><text:soft-page-break/>— Scendiamo alla spiaggia subito, ci sarà pure qualcosa che galleggia.</text:p>
      <text:p text:style-name="P1">Senza perdere tempo recuperarono i piombi e scesero a mare dal versante nascosto.</text:p>
      <text:p text:style-name="P1">Immondizia ce n'era tanta e guardandosi cautamente attorno si misero a cercare.</text:p>
      <text:p text:style-name="P1">Un salvagente quasi intero, e tante bottiglie di plastica ma il pezzo forte fu un pezzo di rete quasi sommersa dalla sabbia.</text:p>
      <text:p text:style-name="P1">Usarono le bottiglie ancora chiuse per riempire quella rete come se fosse un grande sacco e lo misero in acqua.</text:p>
      <text:p text:style-name="P1">Se ci restavano sdraiati sopra li teneva a galla ma era piuttosto instabile, ci voleva qualcosa per irrigidire la struttura.</text:p>
      <text:p text:style-name="P1">— Infiliamoci le foglie di palma. — disse lei con aria da furbetta.</text:p>
      <text:p text:style-name="P1">— Eh… se non c'eri bisognava inventarti. Dobbiamo intrecciarle, sono elastiche ma se messe bene possiamo irrigidire la struttura. Dai!</text:p>
      <text:p text:style-name="P1">A pomeriggio inoltrato avevano una sorta di materasso galleggiante per affrontare la traversata e senza aspettare altro si misero in viaggio stando attenti alle bussole dei computer da polso.</text:p>
      <text:p text:style-name="P1">— La corrente è giusta Teresa, lasciamoci portare, è più sicuro.</text:p>
      <text:p text:style-name="P1">— Sì, un po' di culo non guasta.</text:p>
      <text:p text:style-name="P1">— Riposa ora, se serve ti sveglio.</text:p>
      <text:p text:style-name="P1">— Un bacio?</text:p>
      <text:p text:style-name="P1">— Tranquilla, lo so che ti senti in colpa ma non devi, non era solo il tuo sogno e poi è il caso a decidere la vita. Riposa domani facciamo i Robinson.</text:p>
      <text:p text:style-name="P1">— È questo che mi piace di te.</text:p>
      <text:p text:style-name="P1">— Questo cosa?</text:p>
      <text:p text:style-name="P1">— Cazzi miei ragazzone.</text:p>
      <text:p text:style-name="P1">Lui fece un gesto come a dire e che te lo chiedo a fare ma si girò verso l'isola ancora molto lontana con un mezzo sorriso.</text:p>
      <text:p text:style-name="P1">Il mare era calmo e la corrente debole ma fortunatamente costante. Ci volle tutta la notte ma all'alba arrivarono a terra senza aver dato un colpo di pinna.</text:p>
      <text:p text:style-name="P1">L'isola era piuttosto lunga e una spoglia cresta rocciosa l'attraversava completamente come fosse una schiena di drago ma più in basso era coperta di vegetazione e piena di uccelli.</text:p>
      <text:p text:style-name="P1">Appena a terra aprirono due noci di cocco e tirata in secco la loro rudimentale zattera si dissetarono completamente prima di andare in esplorazione.</text:p>
      <text:p text:style-name="P1">Tirandosi dietro una foglia di palma cancellarono le loro tracce sulla sabbia e ritornarono in acqua nuotando sotto costa per risalirla.</text:p>
      <text:p text:style-name="P1">In quel basso fondale c'era abbondanza di molluschi e aragoste, c'era da mangiare a non finire e tante noci di cocco da bere. Mentre nuotavano affiancati si sorrisero parecchie volte indicando le meraviglie del fondale ma anche se sembravano circondati da un paradiso non potevano dimenticare di essere dei fuggiaschi e che stavano rischiando la vita.</text:p>
      <text:p text:style-name="P1">Tornarono a riva coi retini pieni e si stesero all'ombra delle palme a riposare.</text:p>
      <text:p text:style-name="P1">— Accendiamo un fuoco Enzo, che dici?</text:p>
      <text:p text:style-name="P1">— Si siamo distanti ed è giorno, ora si può fare ma di notte no.</text:p>
      <text:p text:style-name="P1">— Ce l'hai il pacchettino? — così chiamavano un cilindretto stagno ricavato da una vecchia torcia con dentro due sigarette e un accendino.</text:p>
      <text:p text:style-name="P1">Ogni volta che si immergevano appena usciti si sedevano per riposare fumando una sigaretta e quel bussolotto se lo portavano dietro per tradizione.</text:p>
      <text:p text:style-name="P1">Le emozioni della pesca in apnea vanno gustate in silenzio, ogni immersione è diversa e porta sempre novità. Prima di conoscersi andavano in acqua sempre da soli pur conoscendo i rischi che <text:soft-page-break/>correvano quindi per abitudine osservavano ogni cosa e costantemente imparavano e raffinavano la loro tecnica quasi involontariamente. Una sana paura li accompagnava nelle loro solitarie immersioni e una volta fuori dall'acqua entrambi per abitudine si fermavano a pensare e valutare finché i ricordi erano freschi.</text:p>
      <text:p text:style-name="P1">La prima volta che erano usciti assieme avevano fatto la stessa cosa e Enzo le aveva rivolto un sorriso a cui lei aveva risposto con un cenno d'assenso. Erano uguali e ugualmente pazzi, pronti a godere delle proprie emozioni senza alcuna remora.</text:p>
      <text:p text:style-name="P1">— Certo. Ce ne meritiamo una e non la spegnere fino a quando non è finita, chissà quando ci ricapita.</text:p>
      <text:p text:style-name="P1">— OK, mangiamo dopo.</text:p>
      <text:p text:style-name="P1">In silenzio accesero le sigarette e le fumarono guardando il mare di fronte a loro senza dire una parola.</text:p>
      <text:p text:style-name="P1">Avevano preso una decisione pericolosa, ora lontani com'erano forse i pirati non li avrebbero trovati, ma neanche gli eventuali soccorritori. Non avevano idea di cosa stesse succedendo sulla goletta ma sia per lui che per lei non c'erano altre scelte possibili, non si sarebbero mai messi nelle mani di quella gentaccia.</text:p>
      <text:p text:style-name="P1">Ora però dovevano affrontare le conseguenze di quella scelta e i rischi che comportava.</text:p>
      <text:p text:style-name="P1">Fumare in silenzio era una giusta pausa di riflessione.</text:p>
      <text:p text:style-name="P1">Dopo una decina di minuti radunarono un po' di legna e accesero un piccolo fuoco in un buco nella sabbia tra i tronchi di palma.</text:p>
      <text:p text:style-name="P1">Due grosse aragoste, molluschi e un paio di pesci pappagallo arrostiti e mangiati con le mani emettendo mugugni di piacere a ogni morso, normalmente sarebbe stata una gioia.</text:p>
      <text:p text:style-name="P1">— Cazzo, ci starei tutta la vita qua. — disse lei guardandolo in maniera complice — soli soli e tutti nudi.</text:p>
      <text:p text:style-name="P1">Tra loro era così, se non avevano altro di urgente da fare scopavano, ovunque. Il desiderio che avevano l'uno dell'altra era quasi feroce e li si poteva anche capire, si erano trovati tardi e avevano aspettato anche troppo prima che accadesse.</text:p>
      <text:p text:style-name="P1">Ovviamente nessuno dei due si fece pregare o ebbe dubbi.</text:p>
      <text:p text:style-name="P1">Qualche ora dopo andarono a esplorare l'interno dell'isola e scoprirono un vecchio Resort abbandonato poco distante dalla spiaggia.</text:p>
      <text:p text:style-name="P1">Due piccoli edifici in muratura e un mucchio di rottami arrugginiti ma per loro erano come oro.</text:p>
      <text:p text:style-name="P1">— Ci sono anche le finestre — esclamò lei — se torniamo al mondo civile me lo compro questo posto.</text:p>
      <text:p text:style-name="P1">— Pensa che paradiso doveva essere da nuovo, a due passi dal mare e... e… lo senti?</text:p>
      <text:p text:style-name="P1">— Sììì. Sì, cazzo, un ruscello, si sente scrosciare, dai andiamo a vedere, sono coperta di sale.</text:p>
      <text:p text:style-name="P1">Avevano tutto, erano al sicuro e in un mare di guai, chi li avrebbe cercati lì?</text:p>
      <text:p text:style-name="P1">Certo se i soccorritori fossero arrivati li avrebbero cercati ma pensare che fossero andati su un isola distante dieci chilometri per uno non avvezzo alle loro avventure sarebbe stato improbabile.</text:p>
      <text:p text:style-name="P1">In una delle due strutture c'era anche un camino e di notte nessuno avrebbe visto il loro fuoco.</text:p>
      <text:p text:style-name="P1">Tornarono a mare per procurarsi la cena e al calar del sole sazi e al caldo si goderono un bel sonno al riparo degli insetti.</text:p>
      <text:p text:style-name="P1">L'acqua del ruscello era limpida e fresca, per togliersi il sale di dosso andava bene ma prima di berla la fecero sempre bollire in una vecchia pentola d'alluminio piena di ammaccature.</text:p>
      <text:p text:style-name="P1">Due giorni dopo sembrava ancora una vacanza, ma qualche giorno dopo iniziarono a preoccuparsi.</text:p>
      <text:p text:style-name="P1">Qualcuno avrebbe dovuto mandare un aereo o un elicottero a vedere ma non avevano sentito nul<text:soft-page-break/>la e quei mezzi si sentivano arrivare a chilometri di distanza.</text:p>
      <text:p text:style-name="P1">— Non ha senso — disse lei — qualcosa è successo.</text:p>
      <text:p text:style-name="P1">— Sicuro sì, mi aspettavo qualcosa già da parecchio, il tempo è bello, il mare calmo, non c'è motivo di non mandare qualcuno se sanno del sequestro.</text:p>
      <text:p text:style-name="P1">— Quindi forse non lo sanno.</text:p>
      <text:p text:style-name="P1">— Si ma… .</text:p>
      <text:p text:style-name="P1">— Già.</text:p>
      <text:p text:style-name="P1">Inviare una richiesta di riscatto era il loro modo di procedere, altrimenti perché sequestrare una goletta di venti metri ma soprattutto perché l'armatore non aveva mandato nessuno a controllare, dovevano essere rientrati da giorni.</text:p>
      <text:p text:style-name="P1">Qualche mattina dopo videro il loro panfilo seguire la corrente senza le vele spiegate.</text:p>
      <text:p text:style-name="P1">Lo seguirono per ore con lo sguardo chiedendosi se ci fosse ancora qualcuno a bordo ma per quanto aguzzassero gli occhi la lontananza gli impediva di capire e non potendo fa altro attesero fino a che fu a meno di cento metri dalla costa prima di decidere di raggiungerlo a nuoto.</text:p>
      <text:p text:style-name="P1">Il cavo dell'ancora pendeva dalla murata sfioccato come se fosse stato colpito da un proiettile. Forse aveva retto la forza della corrente coi pochi fili rimasti prima di spezzarsi completamente liberando il pesante scafo dall'ormeggio.</text:p>
      <text:p text:style-name="P1">Quando salirono a bordo trovarono i corpi dell'equipaggio e quelli dei pirati, tutti morti, crivellati di colpi come la tolda e la timoneria.</text:p>
      <text:p text:style-name="P1">C'era stata battaglia, l'equipaggio era ancora legato alla battagliola mentre i corpi dei pirati erano sparsi lungo il ponte.</text:p>
      <text:p text:style-name="P1">Rimasero a guardarli a lungo prima che Enzo si decidesse a guardare dentro la timoneria.</text:p>
      <text:p text:style-name="P1">Anche li c'erano sangue e fori di proiettile pure in quel che restava della radio.</text:p>
      <text:p text:style-name="P1">— E che cazzo! — esclamò lui — Niente radio!</text:p>
      <text:p text:style-name="P1">— Ma la barca galleggia.</text:p>
      <text:p text:style-name="P1">— Cristo Teresa noi sappiamo andare nel mare, non sul mare.</text:p>
      <text:p text:style-name="P1">— C'è qualcosa che funziona ancora?</text:p>
      <text:p text:style-name="P1">— E chi lo sa. Pensiamo ai corpi prima poi puliamo e vediamo ma aspetta un attimo voglio scendere di sotto, tu non spostare niente.</text:p>
      <text:p text:style-name="P1">Poco dopo risalì in coperta col suo telefono in mano e una sigaretta in bocca tendendole l'accendino.</text:p>
      <text:p text:style-name="P1">— Oh che Dio ti benedica! — esclamò lei accendendone una.</text:p>
      <text:p text:style-name="P1">— Vieni, filmiamo tutto, non si sa mai.</text:p>
      <text:p text:style-name="P1">Camminando verso la timoneria capirono che l'equipaggio era stato eliminato con una sola raffica che veniva da poppa.</text:p>
      <text:p text:style-name="P1">— Hai visto? — fece lui — Una sola raffica e da poppa, forse uno dei pirati li ha uccisi per toglierli a quelli appena arrivati, niente riscatto. Bella gente.</text:p>
      <text:p text:style-name="P1">— Usiamo il tender?</text:p>
      <text:p text:style-name="P1">— Si dai portiamoli a terra.</text:p>
      <text:p text:style-name="P1">Parecchi viaggi dopo scavarono una serie di buche nella sabbia in un posto ombreggiato lontano dal resort e ci deposero i corpi separando i pirati dall'equipaggio.</text:p>
      <text:p text:style-name="P1">Si fecero mille domande ma le uniche cose che riuscirono a capire furono che tutti i pirati erano stati uccisi, le armi portate via e non potevano essere stati i poveri marinai a farlo, uccisi mentre erano ancora legati. Probabilmente era successo poco dopo la loro fuga visto lo stato dei cadaveri già gonfi di gas.</text:p>
      <text:p text:style-name="P1">Forse era stato un gruppo concorrente ma valle a capire certe cose e ora avevano si un panfilo ma <text:soft-page-break/>senza la possibilità di chiamare soccorso e soprattutto non avevano idea di come si navigasse, erano subacquei, non marinai.</text:p>
      <text:p text:style-name="P1">Quando finirono di seppellire le salme si era fatta notte e andarono a mangiare.</text:p>
      <text:p text:style-name="P1">In silenzio rimuginarono sulla situazione, si conoscevano bene, non c'era bisogno di molte parole per capirsi.</text:p>
      <text:p text:style-name="P1">C'erano troppe cose strane ma il peggio era che nessun velivolo aveva sorvolato le isole. Sembrava che nessuno si fosse accorto di quel che era successo, ma non c'erano solo loro a essere dispersi e l'armatore doveva rispondere anche dell'equipaggio, impossibile che nessuno fosse stato mandato a controllare.</text:p>
      <text:p text:style-name="P1">— Domani andiamo a controllare col tender, che dici Teresa?</text:p>
      <text:p text:style-name="P1">— Si certo, dobbiamo capire.</text:p>
      <text:p text:style-name="P1">— Certo che è strano.</text:p>
      <text:p text:style-name="P1">— Eh sì, ma non credo che capiremo molto, secondo me il problema è altrove.</text:p>
      <text:p text:style-name="P1">— Già, ma meglio non fare ipotesi, dai andiamo a dormire.</text:p>
      <text:p text:style-name="P1">Il giorno dopo col piccolo tender affrontarono la traversata.</text:p>
      <text:p text:style-name="P1">Il piccolo motore da quaranta cavalli era molto silenzioso ma prima di doppiare la punta dell'isola vulcanica lo spensero e proseguirono a remi in un teso silenzio ma alla fine quella cautela si dimostrò inutile. La lunga lancia dei pirati era ancora ancorata nello stesso punto e a bordo trovarono altri due cadaveri.</text:p>
      <text:p text:style-name="P1">La barca non aveva subito danni e i suoi due motori da trecento cavalli si misero subito in moto quando provarono ad accenderli.</text:p>
      <text:p text:style-name="P1">— Dobbiamo decidere cosa fare Enzo e dobbiamo farlo alla svelta, guarda all'orizzonte.</text:p>
      <text:p text:style-name="P1">A est il cielo s'era fatto nero e a giudicare dai fulmini che attraversavano quelle nubi si stava per scatenare un tifone.</text:p>
      <text:p text:style-name="P1">— Fammi vedere se posso recuperare l'ancora poi carichiamo il tender su questa e torniamo indietro.</text:p>
      <text:p text:style-name="P1">Quando si immerse in quell'acqua di cristallo vide subito quel che restava del cavo e lo afferrò tirandoselo dietro poi se lo tirarono a bordo e con fatica riuscirono a recuperare anche l'ancora.</text:p>
      <text:p text:style-name="P1">Come al solito non ci fu bisogno di parlare e con la lunga lancia in pochi minuti raggiunsero il panfilo iniziando a rimorchiarlo verso il lato a ovest dell'isola per cercare un ridosso dove metterlo al riparo da quello che stava arrivando.</text:p>
      <text:p text:style-name="P1">Quattro ore dopo si fermarono in una piccola baia sormontata da un'alta cima coperta di vegetazione dove lo ancorarono non molto distante dalla riva ma il loro lavoro non era ancora finito.</text:p>
      <text:p text:style-name="P1">Tornati a terra seppellirono gli altri due cadaveri e smontarono i pesanti motori della lancia per portarli al riparo tra le palme tirandola poi in secco il più distante possibile dal mare.</text:p>
      <text:p text:style-name="P1">— Riempiamola di sabbia — fece lei ansante — per il vento.</text:p>
      <text:p text:style-name="P1">— Si ottima idea ma poi saliamo sul panfilo. Non lo so se i motori funzionano ancora ma con le vele possiamo sempre governare. Con questa non ci torniamo indietro ma forse con quello sì.</text:p>
      <text:p text:style-name="P1">— Che cazzo di situazione. Ma si dai, se vediamo che si mette male possiamo sempre scendere e nuotare fino a riva, ma almeno staremo caldi e al coperto.</text:p>
      <text:p text:style-name="P1">La tempesta li raggiunse il mattino dopo e per tre giorni infuriò senza sosta ma per fortuna non divenne un uragano.</text:p>
      <text:p text:style-name="P1">Il quarto giorno con le orecchie che ancora ronzavano si resero conto di essersela cavata senza troppi danni, il cielo era sereno e il mare calmo.</text:p>
      <text:p text:style-name="P1">Scesero a mare per procurarsi il pranzo e mentre tornavano al panfilo sentirono il rumore di un aereo. Frettolosamente risalirono a bordo per prendere un razzo di segnalazione ma non fecero a <text:soft-page-break/>tempo a lanciarlo. L'aereo della guardia costiera sorvolò l'isola vulcanica e tornò indietro.</text:p>
      <text:p text:style-name="P1">Rimasero lì a guardarsi in faccia per qualche secondo poi entrambi si appoggiarono ansimanti alla murata guardando il mare in silenzio.</text:p>
      <text:p text:style-name="P1">Non c'era molto da dire, quell'aereo non sarebbe tornato, li avrebbero cercati in mare visto che lì dove avrebbero dovuto essere non c'erano.</text:p>
      <text:p text:style-name="P1">— Be' una barca ce l'abbiamo. — fece lei dopo un po'.</text:p>
      <text:p text:style-name="P1">— Sì, mancano solo dei marinai.</text:p>
      <text:p text:style-name="P1">— Vuol dire che faremo quel che possiamo.</text:p>
      <text:p text:style-name="P1">— Senza fretta.</text:p>
      <text:p text:style-name="P1">— Sentimi bene, qui è bello, c'è abbondanza di pesce e frutta. Siamo soli, possiamo stare nudi tutto il giorno e scopare anche tutto il tempo ma lo sai che non provarci ci peserà, siamo fatti così.</text:p>
      <text:p text:style-name="P1">— Sì, non è da noi.</text:p>
      <text:p text:style-name="P1">— Esattamente come pensavo. Quindi?</text:p>
      <text:p text:style-name="P1">— Domani provo a far funzionare il motore.</text:p>
      <text:p text:style-name="P1">— Vado a fare la doccia, vieni?</text:p>
      <text:p text:style-name="P1">Erano li, persi e con poche speranze ma non rimasero a piangersi addosso anzi pur stanchi com'erano si attaccarono l'uno all'altra con furore appena sotto la doccia.</text:p>
      <text:p text:style-name="P1">Due giorni dopo il motore partì ma affrontare l'oceano senza nessuna esperienza di navigazione non era una decisione facile da prendere, non potevano sperare di fare tutta la traversata a motore.</text:p>
      <text:p text:style-name="P1">In caso di emergenza potevano usarlo ma non avevano l'autonomia necessaria a raggiungere l'Australia che era un bersaglio tanto grande da essere raggiungibile anche per due inesperti come loro.</text:p>
      <text:p text:style-name="P1">Avevano il GPS del telefono per capire se andavano nella direzione giusta ma se incontravano una tempesta erano cazzi loro</text:p>
      <text:p text:style-name="P1">La barca era bellissima, una goletta d'epoca con lo scafo in legno molto spesso, adatto ai marosi e pieno di ottoni lucidati a specchio ma non era certo una veloce barca da regata, non potevano sperare di fare una traversata veloce. Con le due grandi vele spiegate e un buon vento potevano toccare i dodici nodi come aveva spiegato il comandante durante il viaggio di andata ma impegnati com'erano a coccolarsi a letto tutto il tempo non avevano prestato molta attenzione alle sue spiegazioni e neanche alle manovre dell'equipaggio.</text:p>
      <text:p text:style-name="P1">C'erano voluti tre giorni per arrivare all'isola ma erano partiti proprio da un'altra isola e per tornarci dovevano seguire una rotta precisa verso est ma mancarla e perdersi in mare aperto era più che probabile e quel mare era l'Oceano Pacifico.</text:p>
      <text:p text:style-name="P1">Fortunatamente a bordo i frigoriferi funzionavano con i pannelli fotovoltaici e ne approfittarono per fare provviste in abbondanza ma una volta partiti avrebbero potuto usare solo le canne da pesca quindi fecero scorta d'acqua in abbondanza prima di mettersi in viaggio ma il loro futuro era pieno di incognite.</text:p>
      <text:p text:style-name="P1">L'unico aiuto per tenere la rotta era il telefono di Enzo non era molto ma quello avevano e dovettero arrangiarsi.</text:p>
      <text:p text:style-name="P1">Cercarono di far pratica con le vele bordeggiando attorno all'isola ma L'antico bialbero era pesante e si resero conto che reagiva lentamente alle manovre ma alla lunga ci fecero la mano.</text:p>
      <text:p text:style-name="P1">Provarono prima ad andare con una sola vela e fu una cosa molto deludente, la barca quasi non si muoveva ma poi provarono con tutti e due gli alberi e anche col poco vento che c'era il pesante scafo reagì bene alle manovre.</text:p>
      <text:p text:style-name="P1">C'erano altre vele da usare per andare più veloci ma le due vele principali erano identiche così come i boma quindi se potevano manovrarne una in sicurezza potevano farlo anche con l'altra e <text:soft-page-break/>questo li rassicurò.</text:p>
      <text:p text:style-name="P1">Finalmente una mattina si misero in viaggio, il mare era calmo e il vento debole ma un paio d'ore dopo avevano già perso di vista l'isola. Erano arrivati navigando verso ovest quindi gli sembrò logico puntare ancora a ovest verso il continente piuttosto che tornare indietro a cercare l'isola da cui erano partiti.</text:p>
      <text:p text:style-name="P1">Forse avrebbero mancato anche quell'enorme obiettivo ma l'Australia non era poi così lontana e un continente non è un bersaglio piccolo anche se lontano.</text:p>
      <text:p text:style-name="P1">La giornata passò tranquilla, il vento era scarso ma costante e l'orizzonte sgombro da nubi ovunque guardassero così leggermente più fiduciosi nella loro impresa gettarono a mare un paio di artificiali, avevano scorte abbondanti, ma il pesce fresco era meglio.</text:p>
      <text:p text:style-name="P1">Verso sera tirarono a bordo un pesce di una decina di chili e lo sfilettarono subito discutendo come al solito su come cucinarlo.</text:p>
      <text:p text:style-name="P1">Sembrava una meravigliosa e avventurosa crociera ma non erano stupidi. Legate le vele mentre calava la notte e si apprestavano a coricarsi lei gli fece una domanda con aria piuttosto preoccupata.</text:p>
      <text:p text:style-name="P1">— E se sbattiamo su qualcosa?</text:p>
      <text:p text:style-name="P1">— No Teresa ora andiamo in corrente, tutto quello che c'è in superficie va come noi, in corrente, alla nostra stessa velocità e direzione. Abbiamo le luci accese e se passa qualche barca ci vede.</text:p>
      <text:p text:style-name="P1">— E i pirati?</text:p>
      <text:p text:style-name="P1">— Si possono vederci anche loro. Ma penso che quelli li sentiamo se arrivano, hai visto con cosa vanno.</text:p>
      <text:p text:style-name="P1">— Ok ok non mi metto a fare la chiova. Tu hai più paura di me lo so, anche se cerchi di non farlo vedere. Oggi non mi hai neanche toccata.</text:p>
      <text:p text:style-name="P1">— Perché, tu sì?</text:p>
      <text:p text:style-name="P1">— Adesso però sì. Siediti. — e mentre gli tirava giù i pantaloncini cominciò a parlare — Ora fai il bravo e mi lasci fare. Zitto e ascolta. Noi due siamo fatti della stessa pasta, abbiamo pazienza — disse cominciando a sfiorargli il cazzo con un dito — abbiamo avuto pazienza e abbiamo trovato il tesoro. Uhé, che prontezza ragazzo — continuò iniziando a fare su e giù con la mano — tu sei il mio tesoro. Sei calmo, riflessivo mi dai calma, sei una carta fatta e con te non temo nulla. Be', quasi — continuò con un sorriso malizioso — brutto malfattore che mi prendi sempre alla sprovvista quando sono voltata. Ti piace eh — disse premendolo con la mano sul suo addome — e a me piaci tu, come mi tratti, come mi lecchi, con te sono serena e non ho segreti. La tua bambolona ne ha visti di cazzi lo sai ma tra un uomo e una donna quello non conta niente. Con gli altri ero un oggetto, con te no. Non ti muovere, dammi il tempo di gustare il piacere che ti do. Tu mi guardi lo so, mi ammiri e mi desideri, per te sono un piacere anche solo a guardarmi, tu mi adori ma per la prima volta mi sento bene a mostrarmi. Ci diamo piacere l'un l'altro anche solo stando vicini. Questo vale una vita d'attesa e ora ti ringrazio di essere quel che sei. Siamo noi due, meglio morire che perderti e lo stesso vale per te lo so con certezza assoluta. Questo mi dai e altrettanto ti do. Non essere preoccupato per me, vada come vada non mi pentirò mai di essere qui e di sicuro neanche tu. Viviamo l'avventura, siamo nati per questo, godiamocela al meglio. Preoccuparsi a questo punto non ha senso. Buono, non venire, prima fa il tuo dovere. — velocemente si staccò da lui togliendosi i pantaloncini e si stese sulla coperta a pancia sotto.</text:p>
      <text:p text:style-name="P1">— Manca la sorpresa. — rispose lui stendendosi sulla sua schiena tornita.</text:p>
      <text:p text:style-name="P1">— Zitto e lavora che poi tocca a me.</text:p>
      <text:p text:style-name="P1">Andarono avanti per più di un ora poi rimasero stesi alla luce delle stelle.</text:p>
      <text:p text:style-name="P1">— Niente paura. — disse lei in un sussurro.</text:p>
      <text:p text:style-name="P1">— Solo massima attenzione. È la nostra avventura vera, era questo che volevamo e lo faremo al <text:soft-page-break/>meglio.</text:p>
      <text:p text:style-name="P1">Non erano già arrivati e fuori pericolo ma questo fatto non contava niente stavano facendo quello che avevano sempre sognato.</text:p>
      <text:p text:style-name="P1">La mattina dopo col GPS del telefono e le carte nautiche della timoneria cercarono di capire se stavano facendo bene e, sempre se non stavano sbagliando, sembrava si fossero messi sulla rotta giusta. Ma la cattiva notizia c'era, tra loro e l'Australia c'erano quasi mille miglia da attraversare.</text:p>
      <text:p text:style-name="P1">A dieci nodi di velocità, ma non ci andavano, facevano meno di cento miglia al giorno non navigando di notte e c'era da calcolare anche la deriva che poteva allungare di molto il percorso.</text:p>
      <text:p text:style-name="P1">Cercarono di compensarla facendo rotta a Nord Ovest ma di sicuro c'era da avere pazienza, molta pazienza.</text:p>
      <text:p text:style-name="P1">Ogni notte si fermavano e al mattino controllavano la posizione.</text:p>
      <text:p text:style-name="P1">Si stavano avvicinando ma con estrema lentezza.</text:p>
      <text:p text:style-name="P1">Le scorte a bordo erano buone e il pesce non mancava, non dovevano preoccuparsi di patire fame o sete ma quel mare calmo non poteva durare per sempre e infatti una mattina il cielo si fece scuro e il vento rinforzò parecchio.</text:p>
      <text:p text:style-name="P1">Con entrambe le vele spiegate la pesante goletta affrontava il mare con una decisione che non si aspettavano e sfruttarono il più a lungo possibile quell'insperata fortuna per guadagnare miglia. La tempesta gli correva dietro e avrebbero dovuto affrontarla, ma meglio il più tardi possibile.</text:p>
      <text:p text:style-name="P1">Quella notte non si fermarono, chiusero le vele e accesero il motore. Il mare si stava agitando parecchio e dovevano tenere la prua sulle onde affidandosi alla sola luce del loro faro per prevenirle. Fecero a turno, uno al timone e l'altra a cercare di riposare ma al mattino erano entrambi esausti e la tempesta non accennava a diminuire.</text:p>
      <text:p text:style-name="P1">Di giorno andavano a vela per risparmiare carburante ma gestirne due era difficile quindi ne usarono solo una ma col vento che c'era anche solo quella bastava a muoversi.</text:p>
      <text:p text:style-name="P1">Dopo due giorni di inferno il mare si placò e pur stanchi com'erano andarono a controllare la loro posizione.</text:p>
      <text:p text:style-name="P1">Erano scesi verso Sud, dovevano cambiare rotta e lo fecero prima che lei andasse a riposare.</text:p>
      <text:p text:style-name="P1">Con un bricco di caffè davanti Enzo continuò a stare al timone ma un paio di volte si accorse che stava per addormentarsi e per evitare che succedesse si mise a parlare da solo a voce alta come se le stesse raccontando una storia anche se lei era a dormire.</text:p>
      <text:p text:style-name="P1">Parlò di sé, delle sue delusioni. Spiegò la meraviglia che aveva provato quando l'aveva incontrata per la prima volta e raccontò di quando finalmente li avevano presentati con lui che quasi non aveva aperto bocca dall'emozione. Non poteva credere che una tale bellezza potesse prestargli attenzione ma il mare li aveva uniti. Subivano lo stesso fascino e con un'intensità che nessuno dei due sapeva e neanche voleva nascondere o spiegare.</text:p>
      <text:p text:style-name="P1">Ricordò di quando per la prima volta si erano trovati in acqua assieme e di come era bastato che la loro pelle si sfiorasse per dare inizio a un incendio che nessuno dei due volle fermare.</text:p>
      <text:p text:style-name="P1">Qualche ora dopo lei tornò in coperta a dargli il cambio e finalmente poté riposare qualche ora anche lui.</text:p>
      <text:p text:style-name="P1">Le cose andarono bene e una decina di giorni dopo assistiti da un buon vento arrivarono a Brisbane e poterono raccontare la loro storia.</text:p>
      <text:p text:style-name="P1">Dovettero tornare all'isola in aereo assieme a parecchi funzionari di polizia ma dopo qualche giorno le cose si chiarirono e subito la stampa riportò la loro avventura.</text:p>
      <text:p text:style-name="P1">Tra i vari compensi per le interviste e i diritti sul libro che sarebbe stato scritto su di loro si ritrovarono pieni di soldi e proprietari della nave che per il diritto di recupero ora era in loro possesso.</text:p>
      <text:p text:style-name="P1">Dopo due giorni di "riposo" in albergo andarono a fare una passeggiata al porto per rivedere <text:soft-page-break/>quella che ora era la loro bellissima goletta.</text:p>
      <text:p text:style-name="P1">Rimasero a guardarla per un po' ma avevano già deciso senza bisogno di dire nulla.</text:p>
      <text:p text:style-name="P1">Non tornarono a casa.</text:p>
      <text:p text:style-name="P1">Ripararono la barca, presero lezioni di vela e, dopo un paio di mesi, la patente nautica. Poi, mentre le sirene del porto li salutavano, partirono di nuovo all'avventura senza neanche una telecamera o una macchina fotografica.</text:p>
      <text:p text:style-name="P1">Non desideravano altra vita che quell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4-29T19:12:12.246000000</dc:date>
    <dc:creator>Massimo Baglione</dc:creator>
    <meta:editing-duration>PT3M9S</meta:editing-duration>
    <meta:editing-cycles>3</meta:editing-cycles>
    <meta:generator>LibreOffice/24.2.0.3$Windows_X86_64 LibreOffice_project/da48488a73ddd66ea24cf16bbc4f7b9c08e9bea1</meta:generator>
    <meta:document-statistic meta:table-count="0" meta:image-count="0" meta:object-count="0" meta:page-count="10" meta:paragraph-count="215" meta:word-count="5108" meta:character-count="30236" meta:non-whitespace-character-count="25223"/>
  </office:meta>
</office:document-meta>
</file>