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PREGHIERA ALLA MADONNA DEL FAGIOLO</text:p>
      <text:p text:style-name="Standard"/>
      <text:p text:style-name="Standard">Santa Maria</text:p>
      <text:p text:style-name="Standard">Vergine santa</text:p>
      <text:p text:style-name="Standard">Noi ti imploriamo di starci vicino</text:p>
      <text:p text:style-name="Standard">assieme a tuo figlio mentre coltiviamo i nostri campi.</text:p>
      <text:p text:style-name="Standard">A te tesoro della provvidenza da fiducia al nostro lavoro.</text:p>
      <text:p text:style-name="Standard">Sii mediatrice di grazia presso tuo figlio.</text:p>
      <text:p text:style-name="Standard">Per coloro che non hanno cibo</text:p>
      <text:p text:style-name="Standard">fatti dono attraverso i fagioli.</text:p>
      <text:p text:style-name="Standard">O Maria luce della fede</text:p>
      <text:p text:style-name="Standard">ravviva in noi lo Spirito e il timor di Dio.</text:p>
      <text:p text:style-name="Standard">Fa che ogni fagiolo</text:p>
      <text:p text:style-name="Standard">sia ideale grano del tuo rosario.</text:p>
      <text:p text:style-name="Standard">Ti sia resa sempre lode perché fonte di bontà</text:p>
      <text:p text:style-name="Standard">come il nostro amato legume </text:p>
      <text:p text:style-name="Standard">che rallegra le nostre tavole.</text:p>
      <text:p text:style-name="Standard">Siamo confraternita e tuoi figli</text:p>
      <text:p text:style-name="Standard">o dolcissima Madre nos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4T08:56:12</meta:creation-date>
    <dc:date>2023-10-24T11:48:13</dc:date>
    <dc:creator>dino de lucchi</dc:creator>
    <meta:editing-duration>PT16M14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8" meta:word-count="105" meta:character-count="621"/>
  </office:meta>
</office:document-meta>
</file>