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ad1" officeooo:paragraph-rsid="0005bad1"/>
    </style:style>
    <style:style style:name="P2" style:family="paragraph" style:parent-style-name="Standard">
      <style:text-properties officeooo:rsid="00073ce4" officeooo:paragraph-rsid="00073ce4"/>
    </style:style>
    <style:style style:name="P3" style:family="paragraph" style:parent-style-name="Standard">
      <style:text-properties officeooo:rsid="0007947d" officeooo:paragraph-rsid="0007947d"/>
    </style:style>
    <style:style style:name="P4" style:family="paragraph" style:parent-style-name="Standard">
      <style:text-properties officeooo:rsid="00085ba4" officeooo:paragraph-rsid="00085ba4"/>
    </style:style>
    <style:style style:name="P5" style:family="paragraph" style:parent-style-name="Standard">
      <style:text-properties officeooo:rsid="000bde39" officeooo:paragraph-rsid="000bde39"/>
    </style:style>
    <style:style style:name="P6" style:family="paragraph" style:parent-style-name="Standard">
      <style:text-properties officeooo:rsid="000ccbdc" officeooo:paragraph-rsid="000ccbdc"/>
    </style:style>
    <style:style style:name="P7" style:family="paragraph" style:parent-style-name="Standard">
      <style:text-properties officeooo:paragraph-rsid="000ccbdc"/>
    </style:style>
    <style:style style:name="P8" style:family="paragraph" style:parent-style-name="Standard">
      <style:text-properties officeooo:rsid="000d1963" officeooo:paragraph-rsid="000d1963"/>
    </style:style>
    <style:style style:name="P9" style:family="paragraph" style:parent-style-name="Standard">
      <style:text-properties officeooo:paragraph-rsid="000f1da9"/>
    </style:style>
    <style:style style:name="P10" style:family="paragraph" style:parent-style-name="Standard">
      <style:text-properties officeooo:paragraph-rsid="000bde39"/>
    </style:style>
    <style:style style:name="P11" style:family="paragraph" style:parent-style-name="Standard">
      <style:text-properties officeooo:rsid="000f9f33" officeooo:paragraph-rsid="000f9f33"/>
    </style:style>
    <style:style style:name="P12" style:family="paragraph" style:parent-style-name="Standard">
      <style:text-properties style:use-window-font-color="true" officeooo:paragraph-rsid="00122130"/>
    </style:style>
    <style:style style:name="P13" style:family="paragraph" style:parent-style-name="Standard">
      <style:text-properties officeooo:rsid="0015619f" officeooo:paragraph-rsid="0015619f"/>
    </style:style>
    <style:style style:name="P14" style:family="paragraph" style:parent-style-name="Standard">
      <style:text-properties officeooo:rsid="0018cbd5" officeooo:paragraph-rsid="0018cbd5"/>
    </style:style>
    <style:style style:name="P15" style:family="paragraph" style:parent-style-name="Standard">
      <style:text-properties officeooo:rsid="001a9136" officeooo:paragraph-rsid="001a9136"/>
    </style:style>
    <style:style style:name="P16" style:family="paragraph" style:parent-style-name="Standard">
      <style:text-properties officeooo:paragraph-rsid="000d1963"/>
    </style:style>
    <style:style style:name="P17" style:family="paragraph" style:parent-style-name="Standard">
      <style:text-properties officeooo:rsid="001b30de" officeooo:paragraph-rsid="001b30de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rsid="0005bad1" officeooo:paragraph-rsid="001b30de" style:font-size-asian="22pt" style:font-weight-asian="bold" style:font-size-complex="22pt" style:font-weight-complex="bold"/>
    </style:style>
    <style:style style:name="P19" style:family="paragraph" style:parent-style-name="Standard">
      <style:text-properties officeooo:rsid="000f1da9" officeooo:paragraph-rsid="000f1da9"/>
    </style:style>
    <style:style style:name="P20" style:family="paragraph" style:parent-style-name="Standard">
      <style:text-properties style:use-window-font-color="true" style:font-name="Liberation Serif" fo:font-size="12pt" officeooo:rsid="0015619f" officeooo:paragraph-rsid="00122130" style:font-size-asian="12pt" style:font-size-complex="12pt"/>
    </style:style>
    <style:style style:name="P21" style:family="paragraph" style:parent-style-name="Standard">
      <style:text-properties style:use-window-font-color="true" style:font-name="Liberation Serif" fo:font-size="12pt" officeooo:rsid="0015619f" officeooo:paragraph-rsid="0015619f" style:font-size-asian="12pt" style:font-size-complex="12pt"/>
    </style:style>
    <style:style style:name="P22" style:family="paragraph" style:parent-style-name="Standard">
      <style:text-properties style:use-window-font-color="true" style:font-name="Liberation Serif" fo:font-size="12pt" officeooo:rsid="0016f230" officeooo:paragraph-rsid="0016f230" style:font-size-asian="12pt" style:font-size-complex="12pt"/>
    </style:style>
    <style:style style:name="P23" style:family="paragraph" style:parent-style-name="Standard">
      <style:text-properties style:use-window-font-color="true" style:font-name="Liberation Serif" fo:font-size="12pt" officeooo:rsid="0018cbd5" officeooo:paragraph-rsid="0018cbd5" style:font-size-asian="12pt" style:font-size-complex="12pt"/>
    </style:style>
    <style:style style:name="P24" style:family="paragraph" style:parent-style-name="Standard">
      <style:text-properties officeooo:rsid="000d1963" officeooo:paragraph-rsid="000d1963"/>
    </style:style>
    <style:style style:name="T1" style:family="text">
      <style:text-properties officeooo:rsid="0007947d"/>
    </style:style>
    <style:style style:name="T2" style:family="text">
      <style:text-properties officeooo:rsid="000ccbdc"/>
    </style:style>
    <style:style style:name="T3" style:family="text">
      <style:text-properties officeooo:rsid="000d1963"/>
    </style:style>
    <style:style style:name="T4" style:family="text">
      <style:text-properties style:font-name="Liberation Serif1"/>
    </style:style>
    <style:style style:name="T5" style:family="text">
      <style:text-properties officeooo:rsid="000f1da9"/>
    </style:style>
    <style:style style:name="T6" style:family="text">
      <style:text-properties officeooo:rsid="000bde39" fo:background-color="transparent" loext:char-shading-value="0"/>
    </style:style>
    <style:style style:name="T7" style:family="text">
      <style:text-properties officeooo:rsid="000bde39"/>
    </style:style>
    <style:style style:name="T8" style:family="text">
      <style:text-properties officeooo:rsid="00122130"/>
    </style:style>
    <style:style style:name="T9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font-name="Liberation Serif" fo:font-size="12pt" fo:letter-spacing="normal" fo:font-style="normal" fo:font-weight="normal" officeooo:rsid="0013779e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3779e" style:font-size-asian="12pt" style:font-size-complex="12pt"/>
    </style:style>
    <style:style style:name="T13" style:family="text">
      <style:text-properties style:font-name="Liberation Serif" fo:font-size="12pt" officeooo:rsid="0015619f" style:font-size-asian="12pt" style:font-size-complex="12pt"/>
    </style:style>
    <style:style style:name="T14" style:family="text">
      <style:text-properties style:font-name="Liberation Serif" fo:font-size="12pt" fo:font-style="italic" officeooo:rsid="0013779e" style:font-size-asian="12pt" style:font-style-asian="italic" style:font-size-complex="12pt" style:font-style-complex="italic"/>
    </style:style>
    <style:style style:name="T15" style:family="text">
      <style:text-properties style:use-window-font-color="true" style:font-name="Liberation Serif" fo:font-size="12pt" style:font-size-asian="12pt" style:font-size-complex="12pt"/>
    </style:style>
    <style:style style:name="T16" style:family="text">
      <style:text-properties style:use-window-font-color="true" style:font-name="Liberation Serif" fo:font-size="12pt" officeooo:rsid="0016f230" style:font-size-asian="12pt" style:font-size-complex="12pt"/>
    </style:style>
    <style:style style:name="T17" style:family="text">
      <style:text-properties style:use-window-font-color="true" style:font-name="Liberation Serif" fo:font-size="12pt" officeooo:rsid="001a9136" style:font-size-asian="12pt" style:font-size-complex="12pt"/>
    </style:style>
    <style:style style:name="T18" style:family="text">
      <style:text-properties style:use-window-font-color="true" style:font-name="Liberation Serif" fo:font-size="12pt" officeooo:rsid="001d93a1" style:font-size-asian="12pt" style:font-size-complex="12pt"/>
    </style:style>
    <style:style style:name="T19" style:family="text">
      <style:text-properties style:use-window-font-color="true" style:font-name="Liberation Serif1" fo:font-size="12pt" style:font-size-asian="12pt" style:font-size-complex="12pt"/>
    </style:style>
    <style:style style:name="T20" style:family="text">
      <style:text-properties officeooo:rsid="001b30de"/>
    </style:style>
    <style:style style:name="T21" style:family="text">
      <style:text-properties officeooo:rsid="001c12c6"/>
    </style:style>
    <style:style style:name="T22" style:family="text">
      <style:text-properties officeooo:rsid="001d9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<text:span text:style-name="T20">RIMO GIORNO DI SCUOL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.</text:p>
      <text:p text:style-name="P2">Era il primo giorno, Manuel entrò in aula emozionatissimo. Non era mai stato fuori dalla Colombia, <text:span text:style-name="T1">non ne aveva mai avuto la possibilità e, a esser sinceri, neppure la volontà.</text:span></text:p>
      <text:p text:style-name="P3">Non era mai stato un bambino curioso di scoprire le meraviglie del mondo, gli bastavano quelle di casa sua: le spiagge, le montagne, i tramonti variopinti e poi, quando gli ormoni avevano iniziato a fare il loro lavoro, le ragazze.</text:p>
      <text:p text:style-name="P4">In retrospettiva, forse era stato per farsi notare che aveva iniziato a fare il gradasso ed era diventato un grande attaccabrighe; era cresciuto piuttosto robusto, e le risse non lo intimorivano.</text:p>
      <text:p text:style-name="P4">Finché non s’era scontrato con un tipo che l’aveva puntato, accusandolo di aver guardato con troppa insistenza la sua ragazza; gli si era avventato contro, colpendolo con calci e pugni.</text:p>
      <text:p text:style-name="P4">Manuel aveva preso una bottiglia e, dopo averla spaccata, l’aveva usata per difendersi; c’era riuscito talmente bene che il ragazzo <text:span text:style-name="T5">era </text:span>stramazz<text:span text:style-name="T5">ato</text:span> a terra, con la gola tagliata.</text:p>
      <text:p text:style-name="P4">Fu così che egli venne sbattuto in prigione, dopo un processo per direttissima nel quale il suo avvocato, un totale incapace, non <text:span text:style-name="T21">aveva invocato</text:span> nemmeno le attenuanti.</text:p>
      <text:p text:style-name="P5">Il padre di Manuel, uno stronzo baciapile col culto della legalità, lo aveva immediatamente ripudiato – quanto alla madre, era morta da tempo – così il giovane si trovò a essere <text:span text:style-name="T21">praticamente </text:span>orfano, senza un soldo e in galera.</text:p>
      <text:p text:style-name="P5">Per sua fortuna, un giorno arrivò il suo salvatore.</text:p>
      <text:p text:style-name="P5"/>
      <text:p text:style-name="P5">2.</text:p>
      <text:p text:style-name="P5"><text:span text:style-name="T2">Il colonnello </text:span>Roberto Fuerte aveva fama di soldato tutto d’un pezzo, anima e corpo al servizio del proprio paese e difensore della democrazia contro i terroristi e i marxisti senza Dio che infestavano l’America latina.</text:p>
      <text:p text:style-name="P10"><text:span text:style-name="T7">Fu così con una certa sorpresa che Manuel se lo vide di fronte, al parlatorio del carcere della Modelo, a Bogotà</text:span><text:span text:style-name="T6">:</text:span><text:span text:style-name="T7"> che cosa poteva mai volere da un poveretto come lui, una personalità come il colonnello?</text:span></text:p>
      <text:p text:style-name="P5">- <text:span text:style-name="T2">Manuel Ortega, ho seguito il suo caso e la vorrei aiutare. Credo che lei sia un giovane dalle grandi potenzialità. - esordì il militare.</text:span></text:p>
      <text:p text:style-name="P6">Il carcerato sgranò gli occhi per la sorpresa, limitandosi a balbettare: - So… sono davvero lusingato, colonnello.</text:p>
      <text:p text:style-name="P6">Il militare continuò: - Non si deve preoccupare della pena che sta scontando, si tratta chiaramente di un errore giudiziario. Entro una settimana verrà scarcerato, ha la mia parola. Deve solo accettare una proposta.</text:p>
      <text:p text:style-name="P7">- <text:span text:style-name="T3">Qualunque cosa, signor colonnello.</text:span></text:p>
      <text:p text:style-name="P7">- <text:span text:style-name="T3">Entrerà a far parte di una squadra d’élite dell’esercito, non prima però di avere svolto studi adeguati. Se la sente?</text:span></text:p>
      <text:p text:style-name="P19">Manuel non era mai stato uno studente modello anzi, per la verità non aveva nemmeno terminato la scuola dell’obbligo, con gran disappunto del padre. Quindi rispose: - Non mi sento molto tagliato per la scuola, signor colonnello.</text:p>
      <text:p text:style-name="P9"><text:soft-page-break/>- <text:span text:style-name="T5">Non si preoccupi, - rispose Fuerte, sorridendo, - sono sicuro che troverà il corso di studi molto interessante.</text:span></text:p>
      <text:p text:style-name="P9"/>
      <text:p text:style-name="P11">3.</text:p>
      <text:p text:style-name="P11">A sentire il direttore del<text:span text:style-name="T22">l’Istituto</text:span>, <text:span text:style-name="T8">Francisco Duarte, </text:span>Fuerte aveva ragione; erano tutte materie molto interessanti, anche se non propriamente adatte a una scuola tradizionale.</text:p>
      <text:p text:style-name="P11">Duarte infatti stava decantandone i pregi, aggiungendo che: - … tramite questo cursus studiorum, voi sarete in grado di far fronte con efficacia alle minacce che i nostri paesi si trovano e si troveranno di fronte, a causa dell’offensiva delle forze politiche para-militari di sinistra. <text:span text:style-name="T8">Solo con una risposta rapida, forte e decisa le potremo sconfiggere, salvaguardando così la nostra libertà. - terminò, portandosi una mano sul cuore, mentre rivolgeva lo sguardo alla bandiera nazionale che campeggiava, accanto a quella a stelle e strisce, dietro alla cattedra dell’aula magna.</text:span></text:p>
      <text:p text:style-name="P12"><text:span text:style-name="T8">Dopo gli applausi di insegnanti e matricole del corso, intervenne il responsabile </text:span><text:span text:style-name="T9">d</text:span><text:span text:style-name="T10">el</text:span><text:span text:style-name="T9"> cors</text:span><text:span text:style-name="T10">o</text:span><text:span text:style-name="T9"> sull’utilizzo di armi pesanti o moderne di provenienza statunitense, sull’organizzazione militare e su tattiche e tecniche di combattimento.</text:span><text:span text:style-name="T11"> </text:span><text:span text:style-name="T12">Ovviamente era un </text:span><text:span text:style-name="T14">gringo</text:span><text:span text:style-name="T12">, e bastò questo per incutere in Manuel un enorme rispetto: </text:span><text:span text:style-name="T13">sicuramente erano i migliori, e il fatto che avessero promesso un consistente invio di nuove armi al governo, come Fuerte gli aveva confidato, non faceva che aumentare la sua riconoscenza.</text:span></text:p>
      <text:p text:style-name="P20"/>
      <text:p text:style-name="P21">4.</text:p>
      <text:p text:style-name="P21">Al pomeriggio era prevista una<text:span text:style-name="T22"> </text:span>sessione pratica <text:span text:style-name="T22">dimostrativa</text:span> e, come Duarte aveva sottolineato, era quello il pezzo forte della scuola: la possibilità di sperimentare sul campo ciò che si era appena appreso nelle lezioni teoriche.</text:p>
      <text:p text:style-name="P21">Dopo la scarcerazione, Manuel per un mese aveva sostenuto un addestramento militare piuttosto duro nel quale si era convinto che quella era la vita adatta a lui: senza inutili fronzoli, badando al necessario e facendosi rispettare, all’occorrenza.</text:p>
      <text:p text:style-name="P13"><text:span text:style-name="T15">Ma ora, in quella scuola, </text:span><text:span text:style-name="T18">avrebbe </text:span><text:span text:style-name="T15">pot</text:span><text:span text:style-name="T18">uto</text:span><text:span text:style-name="T15"> fare il salto di qualità: da soldato semplice a professionista del combattimento, </text:span><text:span text:style-name="T16">sia in campo aperto che contro i terroristi.</text:span></text:p>
      <text:p text:style-name="P22">Gli studenti, una trentina, vennero disposti a semicerchio intorno a una sedia, per il momento vuota, all’interno di un capannone nel grande parco accanto alla costruzione principale.</text:p>
      <text:p text:style-name="P22">Dopo pochi minuti arrivò un furgoncino, dal quale due militari fecero scendere un uomo bendato e ammanettato.</text:p>
      <text:p text:style-name="P22">- Signori, questo è Pepe. - disse il capitano McMillan del Corpo dei Marines, il gringo della presentazione mattutina. - O almeno lo sarà per voi, il suo vero nome non ha importanza. Pepe è un tipo testardo, non ci vuole dire dove si nasconde suo fratello, un noto terrorista. Qualcuno di voi ha qualche idea, su come farlo parlare?</text:p>
      <text:p text:style-name="P22">Un uomo di mezza età coi baffi spioventi azzardò: - Potremmo riempirlo di botte, alla testa e al tronco.</text:p>
      <text:p text:style-name="P22">- Poco pratico: e se perde conoscenza, come farebbe a parlare? Altre proposte?</text:p>
      <text:p text:style-name="P23">Un giovane dallo sguardo di ghiaccio alzò la mano e disse: - Gli tagliamo un dito, e poi un altro…</text:p>
      <text:p text:style-name="P14"><text:span text:style-name="T15">McMillan soppesò la proposta, poi rispose: - </text:span><text:span text:style-name="T19">È</text:span><text:span text:style-name="T15"> un’idea efficace, ma solo nel caso che non sia previsto il rilascio del prigioniero. Voi capite, è difficile negare di aver sottoposto qualcuno a tortura, se la vittima ha delle menomazioni. Ipotizziamo invece che Pepe possa venire rilasciato, dopo un tempo congruo… Allora, qualcun altro? No?</text:span></text:p>
      <text:p text:style-name="P23">Manuel alzò la mano e, timidamente, disse: - Ho sentito dire che le scariche elettriche sono dolorose, ma non lasciano tracce.</text:p>
      <text:p text:style-name="P14"><text:span text:style-name="T15">McMillan gli si avvicinò e, dopo aver chiesto come si chiamava, proclamò: - Signori, congratulatevi col vostro collega, il vincitore della giornata! - E gli alzò il braccio, in segno di trionfo. - </text:span><text:span text:style-name="T17">E ora bando alle chiacchiere, e iniziamo.</text:span></text:p>
      <text:p text:style-name="P15"><text:span text:style-name="T17">F</text:span><text:span text:style-name="T15">ece un cenno a un uomo che nel frattempo si era avvicinato al gruppo, e questi si mise accanto alla sedia. Portava una grossa valigia: l’aprì e, poco per volta, ne depose il contenuto accanto alla sedia, mentre Pepe osservava, preoccupato.</text:span></text:p>
      <text:p text:style-name="P16"><text:soft-page-break/></text:p>
      <text:p text:style-name="P8">Il primo giorno era stato davvero proficuo, e Manuel si accorse solo in quel momento di aver preso appunti sul quaderno, ma non di avere segnato la data.</text:p>
      <text:p text:style-name="P8">- Ehi, scusa, - chiese, rivolgendosi al ragazzo dall’aria arcigna accanto a lui, - sai che giorno è oggi?</text:p>
      <text:p text:style-name="P8">- <text:span text:style-name="T4">È</text:span> il dodici settembre, perché?</text:p>
      <text:p text:style-name="P6"/>
      <text:p text:style-name="P17">Bibliografia</text:p>
      <text:p text:style-name="P4"><text:a xlink:type="simple" xlink:href="https://it.insideover.com/storia/school-of-americas-a-lezione-di-golpe.html" text:style-name="Internet_20_link" text:visited-style-name="Visited_20_Internet_20_Link">https://it.insideover.com/storia/school-of-americas-a-lezione-di-golpe.html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9:17:54.766000000</meta:creation-date>
    <dc:date>2023-09-13T18:06:46.372000000</dc:date>
    <meta:editing-duration>PT1H23M24S</meta:editing-duration>
    <meta:editing-cycles>19</meta:editing-cycles>
    <meta:generator>LibreOffice/6.3.6.2$Windows_x86 LibreOffice_project/2196df99b074d8a661f4036fca8fa0cbfa33a497</meta:generator>
    <meta:document-statistic meta:table-count="0" meta:image-count="0" meta:object-count="0" meta:page-count="3" meta:paragraph-count="43" meta:word-count="1124" meta:character-count="6953" meta:non-whitespace-character-count="5870"/>
  </office:meta>
</office:document-meta>
</file>