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PRIMAVERA DI LEVADA</text:p>
      <text:p text:style-name="Standard"/>
      <text:p text:style-name="Standard">Nei tuoi occhi c'e tutto.</text:p>
      <text:p text:style-name="Standard">Anche il lato oscuro della tua luna.</text:p>
      <text:p text:style-name="Standard">Senti quel violino mascherato dal vento.</text:p>
      <text:p text:style-name="Standard">Vedi quel fiore che vuole esserti orecchino.</text:p>
      <text:p text:style-name="Standard">Di raganella la voce che ti chiama.</text:p>
      <text:p text:style-name="Standard">Se ci ragiono mi perdo.</text:p>
      <text:p text:style-name="Standard">Se mi perdo salvami.</text:p>
      <text:p text:style-name="Standard">Sono gatto alla voliera.</text:p>
      <text:p text:style-name="Standard">Tutto il mondo fisico in due anime.</text:p>
      <text:p text:style-name="Standard">Due piedi sinistri se solo.</text:p>
      <text:p text:style-name="Standard">Facciamo danza della nostra vita.</text:p>
      <text:p text:style-name="Standard">Restiamo fedeli ai nostri sogni.</text:p>
      <text:p text:style-name="Standard">Dipingiamo uova per la sorpresa.</text:p>
      <text:p text:style-name="Standard">Impariamo dai gatti che cercano la luna per il gioco.</text:p>
      <text:p text:style-name="Standard">Non ho bisogno di sapere dove mi porti.</text:p>
      <text:p text:style-name="Standard">Perché so che é nei nostri pensieri in fiore.</text:p>
      <text:p text:style-name="Standard">Che si perde nella primavera di Lev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07T05:40:31</meta:creation-date>
    <dc:date>2024-04-07T06:04:52</dc:date>
    <dc:creator>dino de lucchi</dc:creator>
    <meta:editing-duration>PT24M2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8" meta:word-count="109" meta:character-count="653"/>
  </office:meta>
</office:document-meta>
</file>