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8"/>PUDORE</text:p>
      <text:p text:style-name="Standard"/>
      <text:p text:style-name="Standard">Vorrei consenso hai miei poveri versi</text:p>
      <text:p text:style-name="Standard">e guarigione della mia anima ferita</text:p>
      <text:p text:style-name="Standard">per poter tornar bambino felice.</text:p>
      <text:p text:style-name="Standard">Chi di penna ferisce di penna perisce.</text:p>
      <text:p text:style-name="Standard">Ho segrete speranze di non essere il solo lettore.</text:p>
      <text:p text:style-name="Standard">C'e in me un antico lamento</text:p>
      <text:p text:style-name="Standard">e un nuovo cercare il cantico consolatore.</text:p>
      <text:p text:style-name="Standard">Conosco la mia fonte zampillante</text:p>
      <text:p text:style-name="Standard">che vuole bandire l'oblio.</text:p>
      <text:p text:style-name="Standard">Lasciami cercare nei tuoi capelli</text:p>
      <text:p text:style-name="Standard">il riflesso della luna nuova.</text:p>
      <text:p text:style-name="Standard">Ho riservato per te le più belle parole.</text:p>
      <text:p text:style-name="Standard">Ne ho cercate di antiche e rare</text:p>
      <text:p text:style-name="Standard">e nella nostra esclusiva riserva.</text:p>
      <text:p text:style-name="Standard">Ho ancora calli nelle mani</text:p>
      <text:p text:style-name="Standard">perché produssi frutti per te.</text:p>
      <text:p text:style-name="Standard">Andammo oltre la proibita mela</text:p>
      <text:p text:style-name="Standard">e bello fu il riposo ristoratore.</text:p>
      <text:p text:style-name="Standard">Ma la vita é un terribile palio</text:p>
      <text:p text:style-name="Standard">e mi distrassi in mille vane cose.</text:p>
      <text:p text:style-name="Standard">Ritorna a me e porta perdono.</text:p>
      <text:p text:style-name="Standard">Anche tu non vuoi freddi inverni.</text:p>
      <text:p text:style-name="Standard">Bella fu l'estate e l'estasi tra noi.</text:p>
      <text:p text:style-name="Standard">Lo sarà anche il nostro ritrovarsi.</text:p>
      <text:p text:style-name="Standard">Ne faremo ancora una esclusiva storia</text:p>
      <text:p text:style-name="Standard">e useremo con pudore quella parola abus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8-03T02:55:22</meta:creation-date>
    <dc:date>2023-08-04T06:33:56</dc:date>
    <dc:creator>dino de lucchi</dc:creator>
    <meta:editing-duration>PT3H40M26S</meta:editing-duration>
    <meta:editing-cycles>11</meta:editing-cycles>
    <meta:generator>OpenOffice/4.1.8$Unix OpenOffice.org_project/418m3$Build-9803</meta:generator>
    <meta:document-statistic meta:table-count="0" meta:image-count="0" meta:object-count="0" meta:page-count="1" meta:paragraph-count="27" meta:word-count="159" meta:character-count="957"/>
  </office:meta>
</office:document-meta>
</file>