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POVERO GRAMO E LA PULCE AL PRESEPIO</text:p>
      <text:p text:style-name="Standard"/>
      <text:p text:style-name="Standard">Quando é nato Gesù <text:s/>a Betlemme in una capanna, il firmamento e il mondo si misero in marcia.</text:p>
      <text:p text:style-name="Standard">Stelle, Angeli, Re Magi, personaggi vari e i pastori con le loro greggi si misero in fila per adorarlo e portare i doni secondo il loro stato.</text:p>
      <text:p text:style-name="Standard">Pochi sanno che anche la pulce non fu da meno e partecipo' a questo epocale evento dell'anno zero.</text:p>
      <text:p text:style-name="Standard">La pulce si vantava il diritto di visitare Gesù Bambino perché citata nella Bibbia in “ Samuele 24:15 e 26:20, in barba alla sua cattiva fama per essere sinonimo di povertà' e sporcizia.</text:p>
      <text:p text:style-name="Standard">Dopo molti ricevuto molti rifiuti da parte di animali e uomini, convinse Povero Gramo, che é l'ultimo dei personaggi del Presepio perché poco presentabile non essendo per niente furbo, a trasportarlo <text:s/>all'agognata capanna.</text:p>
      <text:p text:style-name="Standard">Rimasto per ultimo, quando fu davanti al Divin Bambinello si sentii a disagio perché non aveva nulla da offrire e aveva con se solo una pulce come passeggera.</text:p>
      <text:p text:style-name="Standard">Invece la pulce dalla gioia per essere alla presenza del il Re dei Re, fu presa da una frenesia incontenibile e si mise a correre per il corpo di Povero Gramo, causando un prurito fastidiosissimo e insopportabile, obbligandolo a grattarsi <text:s/>e dimenarsi di continuo, trascurando Gesù Bambino .</text:p>
      <text:p text:style-name="Standard">Avvenne l'impensabile; Gesù Bambino si mise a ridere felice e alzo' le manine dalla gioia per l' inaspettato spettacolo comico del grattarsi.</text:p>
      <text:p text:style-name="Standard">Povero Gramo e la pulce sono stati i primi a far ridere Gesù cosa che non era riuscita nemmeno agli Angeli , confermando che il presepio é il luogo per antonomasia della gioia.</text:p>
      <text:p text:style-name="Standard">Attuarono cosi' le Sacre scritture dove sta scritto <text:s/>“Gli ultimi diverranno i primi.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12-18T19:19:47</meta:creation-date>
    <dc:date>2023-11-12T14:21:10</dc:date>
    <dc:creator>dino de lucchi</dc:creator>
    <meta:editing-duration>PT18H38M34S</meta:editing-duration>
    <meta:editing-cycles>18</meta:editing-cycles>
    <meta:generator>OpenOffice/4.1.8$Unix OpenOffice.org_project/418m3$Build-9803</meta:generator>
    <meta:document-statistic meta:table-count="0" meta:image-count="0" meta:object-count="0" meta:page-count="1" meta:paragraph-count="11" meta:word-count="280" meta:character-count="1661"/>
  </office:meta>
</office:document-meta>
</file>