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T1" style:family="text">
      <style:text-properties style:font-name="Times New Roman1"/>
    </style:style>
    <style:style style:name="T2" style:family="text">
      <style:text-properties fo:background-color="#ffff00" loext:char-shading-value="0"/>
    </style:style>
    <style:style style:name="T3" style:family="text">
      <style:text-properties officeooo:rsid="00019c2b"/>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officeooo:rsid="00019c2b" fo:background-color="transparent" loext:char-shading-value="0"/>
    </style:style>
    <style:style style:name="T7" style:family="text">
      <style:text-properties officeooo:rsid="00033f9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LIZIA </text:p>
      <text:p text:style-name="Standard"/>
      <text:p text:style-name="Standard"/>
      <text:p text:style-name="Standard"/>
      <text:p text:style-name="Standard">1.</text:p>
      <text:p text:style-name="Standard">La postazione di ascolto finalmente era pronta, dopo settimane di attesa spasmodica. Era in grado di captare segnali da ogni angolo remoto della galassia, anche i più deboli, e poteva spingersi anche alle galassie più lontane, grazie ad una parabola ancora più grande di quella di Arecibo, sfruttando l'interferometria. Il dottor Stevenson ne era particolarmente orgoglioso, avendo dato un decisivo contributo al progetto, ormai cinque anni prima.</text:p>
      <text:p text:style-name="Standard">“E' solo tempo sprecato e soldi dei contribuenti buttati”, così gli avevano detto decine di colleghi. Ma lui, testardo come un mulo, aveva proseguito e, anno dopo anno, era riuscito a convincere i capoccioni di Washington che se anche ci fosse stata una remota possibilità di captare segnali intelligenti, valeva la pena di provarci, per consolidare il prestigio della scienza statunitense.</text:p>
      <text:p text:style-name="Standard">Oltre a quello, però, Stevenson e il suo team erano impegnati anche in un altro progetto: la trasmissione di segnali ad alcuni sistemi stellari ritenuti possibili culle di civiltà aliene. Il telescopio Hubble e il suo successore Huyghens avevano rivelato almeno dieci stelle di classe G e K nelle immediate vicinanze del sistema solare – cioè a meno di 100 anni luce – con pianeti orbitanti mostranti caratteristiche simili alla Terra. Con l'aiuto di crittografi e glottologi, Stevenson aveva elaborato una serie di segnali che fornivano varie ed elaborate informazioni sulla civiltà terrestre e sulle conoscenze della specie umana: se qualcuno fosse stato in ascolto – e in grado, come sperava Stevenson, di tradurre i segnali in qualcosa di intellegibile – avrebbe capito, e risposto? Stevenson ci sperava, sarebbe stata una scoperta sensazionale.</text:p>
      <text:list xml:id="list4078622931" text:style-name="L1">
        <text:list-item>
          <text:p text:style-name="P2">In realtà, sono più di ottant'anni che mandiamo segnali nello spazio, con la radio e la televisione: se ci fosse qualcuno di intelligente e con una tecnologia sufficiente, a quest'ora saprebbe che da queste parti c'è una civiltà. – disse a Stevenson il dottor Kaplan, crittografo e scettico.</text:p>
        </text:list-item>
        <text:list-item>
          <text:p text:style-name="P2"><text:span text:style-name="T1">È</text:span> vero, – ammise Stevenson – ma ci sono molte spiegazioni possibili sul perché non abbiamo ancora ricevuto nessun segnale di risposta: forse là fuori non c'è davvero nessuno, o ancora non sono al nostro livello tecnologico, oppure sono talmente evoluti che non usano più le onde elettromagnetiche ma altri segnali che noi non riusciamo neppure ad immaginare...</text:p>
        </text:list-item>
      </text:list>
      <text:p text:style-name="Standard">I due convennero che incontrare due civiltà allo stesso livello tecnologico ad anni luce di distanza poteva essere un'eventualità remota, ma che il gioco valesse la candela.</text:p>
      <text:p text:style-name="Standard"/>
      <text:p text:style-name="Standard">2.</text:p>
      <text:p text:style-name="Standard">L'imperatore Rudak XXXII° ancora faticava a crederci, eppure i suoi ommatidi non mentivano: a novanta anni luce dal suo pianeta c'erano quelle creature immonde, grottesche, allucinanti.</text:p>
      <text:p text:style-name="Standard">I suoi servitori gli portarono un piccolo griuss da succhiare, per calmare l'angoscia che lo stava attanagliando. Avvolse il piccolo con i tentacoli pettorali e lo stritolò facilmente, poi bevve avidamente i suoi succhi vitali; sì, ora si sentiva decisamente meglio.</text:p>
      <text:list xml:id="list1946217516" text:style-name="L2">
        <text:list-item>
          <text:p text:style-name="P3">Chiamate il ciambellano! - ordinò.</text:p>
        </text:list-item>
        <text:list-item>
          <text:p text:style-name="P3">Subito, Immensità.</text:p>
        </text:list-item>
      </text:list>
      <text:p text:style-name="Standard">Il ciambellano arrivò trafelato correndo sulle punte dei suoi dodici tentacoli: - Mi a<text:span text:style-name="T3">vete</text:span> fatto chiamare, o Immensità?</text:p>
      <text:list xml:id="list2855738451" text:style-name="L3">
        <text:list-item>
          <text:p text:style-name="P4">Convoca subito il Consiglio Straordinario, bisogna decidere in fretta che cosa fare.</text:p>
        </text:list-item>
      </text:list>
      <text:p text:style-name="Standard"/>
      <text:p text:style-name="Standard">I consiglieri erano arrivati da poco, e già l'imperatore fece la sua apparizione: una cosa inusitata, di solito li faceva attendere per delle ore. Ma questo era un segnale che Rudak aveva preso la notizia molto seriamente.</text:p>
      <text:p text:style-name="Standard">Da quando le parabole avevano captato segnali provenienti dallo spazio esterno, la notizia <text:soft-page-break/>purtroppo non era rimasta segreta a lungo ma era trapelata, prima nella corte e poi nell'intera società di Tari, causando uno shock terribile. La civiltà Tari era la massima espressione della creazione divina, simboleggiata da Sua Immensità l'Imperatore Rudak XXXII°, e il fatto che nell'universo ci fosse la presenza di un'altra razza era un pensiero intollerabile. Se almeno quella specie fosse stata simile ai Tari, forse sarebbe stato accettabile almeno per gli individui più indulgenti tra loro. Peccato che invece quegli animali fossero di una bruttezza sconvolgente. Rudak era rimasto agghiacciato, proprio come i suoi consiglieri che avevano visionato quei segnali prima di lui per prepararlo psicologicamente, dal fatto che quelle creature avevano appena quattro tentacoli nemmeno tanto lunghi e una testa ridicolmente piccola. Si muovevano in strane scatolette di metallo con le ruote e si uccidevano tra loro! </text:p>
      <text:p text:style-name="Standard">Rudak ascoltò attentamente i resoconti dei consiglieri, che all'unanimità proposero l'eliminazione di quell'oscenità dalla galassia. Sua Immensità accolse la notizia con entusiasmo.</text:p>
      <text:p text:style-name="Standard"/>
      <text:p text:style-name="Standard">Dunque, il momento era arrivato. Per quanto giusta e inevitabile, l'eliminazione di una civiltà era pur sempre un atto grave e solenne, e andava celebrato secondo tutti i crismi della Giustizia. Il ciambellano lesse tutti i capi di accusa, infine<text:span text:style-name="T5"> </text:span><text:span text:style-name="T6">promulg</text:span><text:span text:style-name="T5">ò l</text:span>a sentenza: estinzione.</text:p>
      <text:p text:style-name="Standard">Premette il bottone di accensione e il missile a propulsione tachionica partì per quel s<text:span text:style-name="T7">istema</text:span> stellare, con destinazione il <text:span text:style-name="T7">suo s</text:span>ole. Lì giunto, lo avrebbe trasformato in una gigante rossa, che avrebbe inghiottito tutti i pianeti <text:span text:style-name="T3">interni </text:span>del sistema, Terra compresa.</text:p>
      <text:p text:style-name="Standard">Rudak XXXII° avrebbe dovuto aspettare novanta anni per avere la conferma dell'avvenuta estinzione, ma non aveva fretta: i Tari avevano una vita media di mille anni terrestri ed erano molto pazien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27T21:45:28.23</meta:creation-date>
    <meta:generator>LibreOffice/6.3.6.2$Windows_x86 LibreOffice_project/2196df99b074d8a661f4036fca8fa0cbfa33a497</meta:generator>
    <dc:date>2024-01-09T18:08:16.905000000</dc:date>
    <meta:editing-duration>PT1H55M20S</meta:editing-duration>
    <meta:editing-cycles>11</meta:editing-cycles>
    <meta:document-statistic meta:table-count="0" meta:image-count="0" meta:object-count="0" meta:page-count="2" meta:paragraph-count="21" meta:word-count="826" meta:character-count="5393" meta:non-whitespace-character-count="4584"/>
  </office:meta>
</office:document-meta>
</file>