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QUATTRO <text:s/>REGGISENI ADOSSO</text:p>
      <text:p text:style-name="Standard"/>
      <text:p text:style-name="Standard">Qualcosa di più di qualche anno fa, un sabato passai per la strada Traversagna che va da Levada alla Feltrina vecchia.</text:p>
      <text:p text:style-name="Standard">Era appena avvenuto un incidente e una donna era uscita di trada ed era andata a sbattere conla sua macchina contro il palo di un vigneto.</text:p>
      <text:p text:style-name="Standard">Dalla macchina era uscita da sola ma aveva difficoltà a respirare ed era pallidissima e ripeteva che doveva andare a nozze nella vicina trattoria Beccaccia ed era in ritardo.</text:p>
      <text:p text:style-name="Standard">Casualmente passo' di li una infermiera che le presto' i primi soccorsi, la stese per terra e ritenne opportuno chiamare l'autoambulanza.</text:p>
      <text:p text:style-name="Standard">La adagio nella giusta posa e penso' di slacciarle il reggiseno per farla respirare meglio e con sorpresa ne aveva quattro addosso.</text:p>
      <text:p text:style-name="Standard">L'infermiera gli chiese la motivazione del insolito numero e la infortunata disse che era venti minuti che ripeteva che doveva andare a nozze e dovevano ben capirlo da sol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9-15T06:58:47</meta:creation-date>
    <dc:date>2023-09-15T07:18:11</dc:date>
    <dc:creator>dino de lucchi</dc:creator>
    <meta:editing-duration>PT19M28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7" meta:word-count="151" meta:character-count="943"/>
  </office:meta>
</office:document-meta>
</file>