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Times New Roman" svg:font-family="'Times New Roman'" style:font-family-generic="roma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tyle="italic" fo:font-weight="normal" officeooo:rsid="002892f6" officeooo:paragraph-rsid="002892f6" style:font-style-asian="italic" style:font-weight-asian="normal" style:font-style-complex="italic" style:font-weight-complex="normal"/>
    </style:style>
    <style:style style:name="P2" style:family="paragraph" style:parent-style-name="Standard">
      <style:paragraph-properties fo:text-align="justify" style:justify-single-word="false"/>
      <style:text-properties style:font-name="Times New Roman1" fo:font-style="italic" fo:font-weight="normal" officeooo:rsid="0035e764" officeooo:paragraph-rsid="0048d837" style:font-style-asian="italic" style:font-weight-asian="normal" style:font-style-complex="italic" style:font-weight-complex="normal"/>
    </style:style>
    <style:style style:name="P3" style:family="paragraph" style:parent-style-name="Standard">
      <style:paragraph-properties fo:text-align="justify" style:justify-single-word="false"/>
      <style:text-properties style:font-name="Times New Roman1" fo:font-style="italic" fo:font-weight="normal" officeooo:rsid="0049b8c5" officeooo:paragraph-rsid="0049b8c5" style:font-style-asian="italic" style:font-weight-asian="normal" style:font-style-complex="italic" style:font-weight-complex="normal"/>
    </style:style>
    <style:style style:name="P4" style:family="paragraph" style:parent-style-name="Standard">
      <style:paragraph-properties fo:text-align="justify" style:justify-single-word="false"/>
      <style:text-properties style:font-name="Times New Roman1" officeooo:rsid="0024adfb" officeooo:paragraph-rsid="0024adfb"/>
    </style:style>
    <style:style style:name="P5" style:family="paragraph" style:parent-style-name="Standard">
      <style:paragraph-properties fo:text-align="justify" style:justify-single-word="false"/>
      <style:text-properties style:font-name="Times New Roman1" officeooo:rsid="0024adfb" officeooo:paragraph-rsid="0045ce47"/>
    </style:style>
    <style:style style:name="P6" style:family="paragraph" style:parent-style-name="Standard">
      <style:paragraph-properties fo:text-align="justify" style:justify-single-word="false"/>
      <style:text-properties style:font-name="Times New Roman1" fo:font-style="normal" officeooo:rsid="001443a8" officeooo:paragraph-rsid="0077bb69" style:font-style-asian="normal" style:font-style-complex="normal"/>
    </style:style>
    <style:style style:name="P7" style:family="paragraph" style:parent-style-name="Standard">
      <style:paragraph-properties fo:text-align="justify" style:justify-single-word="false"/>
      <style:text-properties style:font-name="Times New Roman1" fo:font-style="normal" officeooo:rsid="0018bea7" officeooo:paragraph-rsid="0016ea3c" style:font-style-asian="normal" style:font-style-complex="normal"/>
    </style:style>
    <style:style style:name="P8" style:family="paragraph" style:parent-style-name="Standard">
      <style:paragraph-properties fo:text-align="justify" style:justify-single-word="false"/>
      <style:text-properties style:font-name="Times New Roman1" fo:font-style="normal" officeooo:rsid="0018bea7" officeooo:paragraph-rsid="0018bea7" style:font-style-asian="normal" style:font-style-complex="normal"/>
    </style:style>
    <style:style style:name="P9" style:family="paragraph" style:parent-style-name="Standard">
      <style:paragraph-properties fo:text-align="justify" style:justify-single-word="false"/>
      <style:text-properties style:font-name="Times New Roman1" fo:font-style="normal" officeooo:rsid="00269973" officeooo:paragraph-rsid="0045ce47" style:font-style-asian="normal" style:font-style-complex="normal"/>
    </style:style>
    <style:style style:name="P10" style:family="paragraph" style:parent-style-name="Standard">
      <style:paragraph-properties fo:text-align="justify" style:justify-single-word="false"/>
      <style:text-properties style:font-name="Times New Roman1" fo:font-style="normal" officeooo:rsid="00269973" officeooo:paragraph-rsid="0029cb21" style:font-style-asian="normal" style:font-style-complex="normal"/>
    </style:style>
    <style:style style:name="P11" style:family="paragraph" style:parent-style-name="Standard">
      <style:paragraph-properties fo:text-align="justify" style:justify-single-word="false"/>
      <style:text-properties style:font-name="Times New Roman1" fo:font-style="normal" officeooo:rsid="00269973" officeooo:paragraph-rsid="00269973" style:font-style-asian="normal" style:font-style-complex="normal"/>
    </style:style>
    <style:style style:name="P12" style:family="paragraph" style:parent-style-name="Standard">
      <style:paragraph-properties fo:text-align="justify" style:justify-single-word="false"/>
      <style:text-properties style:font-name="Times New Roman1" fo:font-style="normal" officeooo:rsid="001be9aa" officeooo:paragraph-rsid="0018bea7" style:font-style-asian="normal" style:font-style-complex="normal"/>
    </style:style>
    <style:style style:name="P13" style:family="paragraph" style:parent-style-name="Standard">
      <style:paragraph-properties fo:text-align="justify" style:justify-single-word="false"/>
      <style:text-properties style:font-name="Times New Roman1" fo:font-style="normal" officeooo:rsid="001be9aa" officeooo:paragraph-rsid="0077bb69" style:font-style-asian="normal" style:font-style-complex="normal"/>
    </style:style>
    <style:style style:name="P14" style:family="paragraph" style:parent-style-name="Standard">
      <style:paragraph-properties fo:text-align="justify" style:justify-single-word="false"/>
      <style:text-properties style:font-name="Times New Roman1" fo:font-style="normal" officeooo:rsid="001be9aa" officeooo:paragraph-rsid="001be9aa" style:font-style-asian="normal" style:font-style-complex="normal"/>
    </style:style>
    <style:style style:name="P15" style:family="paragraph" style:parent-style-name="Standard">
      <style:paragraph-properties fo:text-align="center" style:justify-single-word="false"/>
      <style:text-properties style:font-name="Times New Roman1" fo:font-style="normal" officeooo:rsid="001be9aa" officeooo:paragraph-rsid="0018bea7" style:font-style-asian="normal" style:font-style-complex="normal"/>
    </style:style>
    <style:style style:name="P16" style:family="paragraph" style:parent-style-name="Standard">
      <style:paragraph-properties fo:text-align="justify" style:justify-single-word="false"/>
      <style:text-properties style:font-name="Times New Roman1" fo:font-style="normal" officeooo:rsid="001d4d6a" officeooo:paragraph-rsid="001d4d6a" style:font-style-asian="normal" style:font-style-complex="normal"/>
    </style:style>
    <style:style style:name="P17" style:family="paragraph" style:parent-style-name="Standard">
      <style:paragraph-properties fo:text-align="justify" style:justify-single-word="false"/>
      <style:text-properties style:font-name="Times New Roman1" fo:font-style="normal" fo:font-weight="normal" officeooo:rsid="001dab91" officeooo:paragraph-rsid="001dab91" style:font-style-asian="normal" style:font-weight-asian="normal" style:font-style-complex="normal" style:font-weight-complex="normal"/>
    </style:style>
    <style:style style:name="P18" style:family="paragraph" style:parent-style-name="Standard">
      <style:paragraph-properties fo:text-align="justify" style:justify-single-word="false"/>
      <style:text-properties style:font-name="Times New Roman1" fo:font-style="normal" fo:font-weight="normal" officeooo:rsid="001e5790" officeooo:paragraph-rsid="001e5790" style:font-style-asian="normal" style:font-weight-asian="normal" style:font-style-complex="normal" style:font-weight-complex="normal"/>
    </style:style>
    <style:style style:name="P19" style:family="paragraph" style:parent-style-name="Standard">
      <style:paragraph-properties fo:text-align="center" style:justify-single-word="false"/>
      <style:text-properties style:font-name="Times New Roman1" fo:font-style="normal" fo:font-weight="normal" officeooo:rsid="001e5790" officeooo:paragraph-rsid="001e5790"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style:font-name="Times New Roman1" fo:font-style="normal" fo:font-weight="normal" officeooo:rsid="001fa646" officeooo:paragraph-rsid="001fa646"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style:font-name="Times New Roman1" fo:font-style="normal" fo:font-weight="normal" officeooo:rsid="002892f6" officeooo:paragraph-rsid="0077bb69" style:font-style-asian="normal" style:font-weight-asian="normal" style:font-style-complex="normal" style:font-weight-complex="normal"/>
    </style:style>
    <style:style style:name="P22" style:family="paragraph" style:parent-style-name="Standard">
      <style:paragraph-properties fo:text-align="justify" style:justify-single-word="false"/>
      <style:text-properties style:font-name="Times New Roman1" fo:font-style="normal" fo:font-weight="normal" officeooo:rsid="0020827c" officeooo:paragraph-rsid="0020827c" style:font-style-asian="normal" style:font-weight-asian="normal" style:font-style-complex="normal" style:font-weight-complex="normal"/>
    </style:style>
    <style:style style:name="P23" style:family="paragraph" style:parent-style-name="Standard">
      <style:paragraph-properties fo:text-align="justify" style:justify-single-word="false"/>
      <style:text-properties style:font-name="Times New Roman1" fo:font-style="normal" fo:font-weight="normal" officeooo:rsid="00211a92" officeooo:paragraph-rsid="00211a92" style:font-style-asian="normal" style:font-weight-asian="normal" style:font-style-complex="normal" style:font-weight-complex="normal"/>
    </style:style>
    <style:style style:name="P24" style:family="paragraph" style:parent-style-name="Standard">
      <style:paragraph-properties fo:text-align="justify" style:justify-single-word="false"/>
      <style:text-properties style:font-name="Times New Roman1" fo:font-style="normal" fo:font-weight="normal" officeooo:rsid="0028a7a0" officeooo:paragraph-rsid="00488889" style:font-style-asian="normal" style:font-weight-asian="normal" style:font-style-complex="normal" style:font-weight-complex="normal"/>
    </style:style>
    <style:style style:name="P25" style:family="paragraph" style:parent-style-name="Standard">
      <style:paragraph-properties fo:text-align="justify" style:justify-single-word="false"/>
      <style:text-properties style:font-name="Times New Roman1" fo:font-style="normal" fo:font-weight="normal" officeooo:rsid="0028a7a0" officeooo:paragraph-rsid="003c72b8" style:font-style-asian="normal" style:font-weight-asian="normal" style:font-style-complex="normal" style:font-weight-complex="normal"/>
    </style:style>
    <style:style style:name="P26" style:family="paragraph" style:parent-style-name="Standard">
      <style:paragraph-properties fo:text-align="justify" style:justify-single-word="false"/>
      <style:text-properties style:font-name="Times New Roman1" fo:font-style="normal" fo:font-weight="normal" officeooo:rsid="002ac1a1" officeooo:paragraph-rsid="00488889" style:font-style-asian="normal" style:font-weight-asian="normal" style:font-style-complex="normal" style:font-weight-complex="normal"/>
    </style:style>
    <style:style style:name="P27" style:family="paragraph" style:parent-style-name="Standard">
      <style:paragraph-properties fo:text-align="justify" style:justify-single-word="false"/>
      <style:text-properties style:font-name="Times New Roman1" fo:font-style="normal" fo:font-weight="normal" officeooo:rsid="002ac1a1" officeooo:paragraph-rsid="002ac1a1" style:font-style-asian="normal" style:font-weight-asian="normal" style:font-style-complex="normal" style:font-weight-complex="normal"/>
    </style:style>
    <style:style style:name="P28" style:family="paragraph" style:parent-style-name="Standard">
      <style:paragraph-properties fo:text-align="justify" style:justify-single-word="false"/>
      <style:text-properties style:font-name="Times New Roman1" fo:font-style="normal" fo:font-weight="normal" officeooo:rsid="001443a8" officeooo:paragraph-rsid="0077bb69" style:font-style-asian="normal" style:font-weight-asian="normal" style:font-style-complex="normal" style:font-weight-complex="normal"/>
    </style:style>
    <style:style style:name="P29" style:family="paragraph" style:parent-style-name="Standard">
      <style:paragraph-properties fo:text-align="justify" style:justify-single-word="false"/>
      <style:text-properties style:font-name="Times New Roman1" fo:font-style="normal" fo:font-weight="normal" officeooo:rsid="001443a8" officeooo:paragraph-rsid="00787f85" style:font-style-asian="normal" style:font-weight-asian="normal" style:font-style-complex="normal" style:font-weight-complex="normal"/>
    </style:style>
    <style:style style:name="P30" style:family="paragraph" style:parent-style-name="Standard">
      <style:paragraph-properties fo:text-align="justify" style:justify-single-word="false"/>
      <style:text-properties style:font-name="Times New Roman1" fo:font-style="normal" fo:font-weight="normal" officeooo:rsid="002e32c9" officeooo:paragraph-rsid="003160ee" style:font-style-asian="normal" style:font-weight-asian="normal" style:font-style-complex="normal" style:font-weight-complex="normal"/>
    </style:style>
    <style:style style:name="P31" style:family="paragraph" style:parent-style-name="Standard">
      <style:paragraph-properties fo:text-align="justify" style:justify-single-word="false"/>
      <style:text-properties style:font-name="Times New Roman1" fo:font-style="normal" fo:font-weight="normal" officeooo:rsid="002e32c9" officeooo:paragraph-rsid="002e32c9" style:font-style-asian="normal" style:font-weight-asian="normal" style:font-style-complex="normal" style:font-weight-complex="normal"/>
    </style:style>
    <style:style style:name="P32" style:family="paragraph" style:parent-style-name="Standard">
      <style:paragraph-properties fo:text-align="justify" style:justify-single-word="false"/>
      <style:text-properties style:font-name="Times New Roman1" fo:font-style="normal" fo:font-weight="normal" officeooo:rsid="002f7690" officeooo:paragraph-rsid="003160ee" style:font-style-asian="normal" style:font-weight-asian="normal" style:font-style-complex="normal" style:font-weight-complex="normal"/>
    </style:style>
    <style:style style:name="P33" style:family="paragraph" style:parent-style-name="Standard">
      <style:paragraph-properties fo:text-align="justify" style:justify-single-word="false"/>
      <style:text-properties style:font-name="Times New Roman1" fo:font-style="normal" fo:font-weight="normal" officeooo:rsid="002f7690" officeooo:paragraph-rsid="002f7690" style:font-style-asian="normal" style:font-weight-asian="normal" style:font-style-complex="normal" style:font-weight-complex="normal"/>
    </style:style>
    <style:style style:name="P34" style:family="paragraph" style:parent-style-name="Standard">
      <style:paragraph-properties fo:text-align="justify" style:justify-single-word="false"/>
      <style:text-properties style:font-name="Times New Roman1" fo:font-style="normal" fo:font-weight="normal" officeooo:rsid="003160ee" officeooo:paragraph-rsid="003160ee" style:font-style-asian="normal" style:font-weight-asian="normal" style:font-style-complex="normal" style:font-weight-complex="normal"/>
    </style:style>
    <style:style style:name="P35" style:family="paragraph" style:parent-style-name="Standard">
      <style:paragraph-properties fo:text-align="justify" style:justify-single-word="false"/>
      <style:text-properties style:font-name="Times New Roman1" fo:font-style="normal" fo:font-weight="normal" officeooo:rsid="004b89a2" officeooo:paragraph-rsid="004c5207" style:font-style-asian="normal" style:font-weight-asian="normal" style:font-style-complex="normal" style:font-weight-complex="normal"/>
    </style:style>
    <style:style style:name="P36" style:family="paragraph" style:parent-style-name="Standard">
      <style:paragraph-properties fo:text-align="justify" style:justify-single-word="false"/>
      <style:text-properties style:font-name="Times New Roman1" fo:font-style="normal" fo:font-weight="normal" officeooo:rsid="004b89a2" officeooo:paragraph-rsid="004b89a2" style:font-style-asian="normal" style:font-weight-asian="normal" style:font-style-complex="normal" style:font-weight-complex="normal"/>
    </style:style>
    <style:style style:name="P37" style:family="paragraph" style:parent-style-name="Standard">
      <style:paragraph-properties fo:text-align="justify" style:justify-single-word="false"/>
      <style:text-properties style:font-name="Times New Roman1" fo:font-style="normal" fo:font-weight="normal" officeooo:rsid="004c5207" officeooo:paragraph-rsid="004c5207" style:font-style-asian="normal" style:font-weight-asian="normal" style:font-style-complex="normal" style:font-weight-complex="normal"/>
    </style:style>
    <style:style style:name="P38" style:family="paragraph" style:parent-style-name="Standard">
      <style:paragraph-properties fo:text-align="justify" style:justify-single-word="false"/>
      <style:text-properties style:font-name="Times New Roman1" fo:font-style="normal" fo:font-weight="normal" officeooo:rsid="00335001" officeooo:paragraph-rsid="00335001" style:font-style-asian="normal" style:font-weight-asian="normal" style:font-style-complex="normal" style:font-weight-complex="normal"/>
    </style:style>
    <style:style style:name="P39" style:family="paragraph" style:parent-style-name="Standard">
      <style:paragraph-properties fo:text-align="justify" style:justify-single-word="false"/>
      <style:text-properties style:font-name="Times New Roman1" fo:font-style="normal" fo:font-weight="normal" officeooo:rsid="00349c1d" officeooo:paragraph-rsid="00349c1d" style:font-style-asian="normal" style:font-weight-asian="normal" style:font-style-complex="normal" style:font-weight-complex="normal"/>
    </style:style>
    <style:style style:name="P40" style:family="paragraph" style:parent-style-name="Standard">
      <style:paragraph-properties fo:text-align="justify" style:justify-single-word="false"/>
      <style:text-properties style:font-name="Times New Roman1" fo:font-style="normal" fo:font-weight="normal" officeooo:rsid="00349c1d" officeooo:paragraph-rsid="00a72e0d" style:font-style-asian="normal" style:font-weight-asian="normal" style:font-style-complex="normal" style:font-weight-complex="normal"/>
    </style:style>
    <style:style style:name="P41" style:family="paragraph" style:parent-style-name="Standard">
      <style:paragraph-properties fo:text-align="justify" style:justify-single-word="false"/>
      <style:text-properties style:font-name="Times New Roman1" fo:font-style="normal" fo:font-weight="normal" officeooo:rsid="0035e764" officeooo:paragraph-rsid="0035e764"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style:font-name="Times New Roman1" fo:font-style="normal" fo:font-weight="normal" officeooo:rsid="0037174d" officeooo:paragraph-rsid="0037174d"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style:font-name="Times New Roman1" fo:font-style="normal" fo:font-weight="normal" officeooo:rsid="003766cb" officeooo:paragraph-rsid="003766cb"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style:font-name="Times New Roman1" fo:font-style="normal" fo:font-weight="normal" officeooo:rsid="003766cb" officeooo:paragraph-rsid="0048d837" style:font-style-asian="normal" style:font-weight-asian="normal" style:font-style-complex="normal" style:font-weight-complex="normal"/>
    </style:style>
    <style:style style:name="P45" style:family="paragraph" style:parent-style-name="Standard">
      <style:paragraph-properties fo:text-align="center" style:justify-single-word="false"/>
      <style:text-properties style:font-name="Times New Roman1" fo:font-style="normal" fo:font-weight="normal" officeooo:rsid="003766cb" officeooo:paragraph-rsid="003766cb" style:font-style-asian="normal" style:font-weight-asian="normal" style:font-style-complex="normal" style:font-weight-complex="normal"/>
    </style:style>
    <style:style style:name="P46" style:family="paragraph" style:parent-style-name="Standard">
      <style:paragraph-properties fo:text-align="justify" style:justify-single-word="false"/>
      <style:text-properties style:font-name="Times New Roman1" fo:font-style="normal" fo:font-weight="normal" officeooo:rsid="0048d837" officeooo:paragraph-rsid="0048d837" style:font-style-asian="normal" style:font-weight-asian="normal" style:font-style-complex="normal" style:font-weight-complex="normal"/>
    </style:style>
    <style:style style:name="P47" style:family="paragraph" style:parent-style-name="Standard">
      <style:paragraph-properties fo:text-align="justify" style:justify-single-word="false"/>
      <style:text-properties style:font-name="Times New Roman1" fo:font-style="normal" fo:font-weight="normal" officeooo:rsid="00379e47" officeooo:paragraph-rsid="00379e47" style:font-style-asian="normal" style:font-weight-asian="normal" style:font-style-complex="normal" style:font-weight-complex="normal"/>
    </style:style>
    <style:style style:name="P48" style:family="paragraph" style:parent-style-name="Standard">
      <style:paragraph-properties fo:text-align="justify" style:justify-single-word="false"/>
      <style:text-properties style:font-name="Times New Roman1" fo:font-style="normal" fo:font-weight="normal" officeooo:rsid="0038e95e" officeooo:paragraph-rsid="0038e95e" style:font-style-asian="normal" style:font-weight-asian="normal" style:font-style-complex="normal" style:font-weight-complex="normal"/>
    </style:style>
    <style:style style:name="P49" style:family="paragraph" style:parent-style-name="Standard">
      <style:paragraph-properties fo:text-align="justify" style:justify-single-word="false"/>
      <style:text-properties style:font-name="Times New Roman1" fo:font-style="normal" fo:font-weight="normal" officeooo:rsid="0038e95e" officeooo:paragraph-rsid="003ac4fa" style:font-style-asian="normal" style:font-weight-asian="normal" style:font-style-complex="normal" style:font-weight-complex="normal"/>
    </style:style>
    <style:style style:name="P50" style:family="paragraph" style:parent-style-name="Standard">
      <style:paragraph-properties fo:text-align="justify" style:justify-single-word="false"/>
      <style:text-properties style:font-name="Times New Roman1" fo:font-style="normal" fo:font-weight="normal" officeooo:rsid="0077bb69" officeooo:paragraph-rsid="0077bb69"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style:font-name="Times New Roman1" fo:font-style="normal" fo:font-weight="normal" officeooo:rsid="003c72b8" officeooo:paragraph-rsid="003c72b8" style:font-style-asian="normal" style:font-weight-asian="normal" style:font-style-complex="normal" style:font-weight-complex="normal"/>
    </style:style>
    <style:style style:name="P52" style:family="paragraph" style:parent-style-name="Standard">
      <style:paragraph-properties fo:text-align="justify" style:justify-single-word="false"/>
      <style:text-properties style:font-name="Times New Roman1" fo:font-style="normal" fo:font-weight="normal" officeooo:rsid="003cfd63" officeooo:paragraph-rsid="003cfd63" style:font-style-asian="normal" style:font-weight-asian="normal" style:font-style-complex="normal" style:font-weight-complex="normal"/>
    </style:style>
    <style:style style:name="P53" style:family="paragraph" style:parent-style-name="Standard">
      <style:paragraph-properties fo:text-align="justify" style:justify-single-word="false"/>
      <style:text-properties style:font-name="Times New Roman1" fo:font-style="normal" fo:font-weight="normal" officeooo:rsid="003e2b7f" officeooo:paragraph-rsid="003e2b7f" style:font-style-asian="normal" style:font-weight-asian="normal" style:font-style-complex="normal" style:font-weight-complex="normal"/>
    </style:style>
    <style:style style:name="P54" style:family="paragraph" style:parent-style-name="Standard">
      <style:paragraph-properties fo:text-align="justify" style:justify-single-word="false"/>
      <style:text-properties style:font-name="Times New Roman1" fo:font-style="normal" fo:font-weight="normal" officeooo:rsid="0049b8c5" officeooo:paragraph-rsid="0049b8c5"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style:font-name="Times New Roman1" fo:font-style="normal" fo:font-weight="normal" officeooo:rsid="0049b8c5" officeooo:paragraph-rsid="00787f85" style:font-style-asian="normal" style:font-weight-asian="normal" style:font-style-complex="normal" style:font-weight-complex="normal"/>
    </style:style>
    <style:style style:name="P56" style:family="paragraph" style:parent-style-name="Standard">
      <style:paragraph-properties fo:text-align="justify" style:justify-single-word="false"/>
      <style:text-properties style:font-name="Times New Roman1" fo:font-style="normal" fo:font-weight="normal" officeooo:rsid="0049b8c5" officeooo:paragraph-rsid="0055554e" style:font-style-asian="normal" style:font-weight-asian="normal" style:font-style-complex="normal" style:font-weight-complex="normal"/>
    </style:style>
    <style:style style:name="P57" style:family="paragraph" style:parent-style-name="Standard">
      <style:paragraph-properties fo:text-align="justify" style:justify-single-word="false"/>
      <style:text-properties style:font-name="Times New Roman1" fo:font-style="normal" fo:font-weight="normal" officeooo:rsid="0049b8c5" officeooo:paragraph-rsid="007918fc" style:font-style-asian="normal" style:font-weight-asian="normal" style:font-style-complex="normal" style:font-weight-complex="normal"/>
    </style:style>
    <style:style style:name="P58" style:family="paragraph" style:parent-style-name="Standard">
      <style:paragraph-properties fo:text-align="justify" style:justify-single-word="false"/>
      <style:text-properties style:font-name="Times New Roman1" fo:font-style="normal" fo:font-weight="normal" officeooo:rsid="0049b8c5" officeooo:paragraph-rsid="007a18da" style:font-style-asian="normal" style:font-weight-asian="normal" style:font-style-complex="normal" style:font-weight-complex="normal"/>
    </style:style>
    <style:style style:name="P59" style:family="paragraph" style:parent-style-name="Standard">
      <style:paragraph-properties fo:text-align="justify" style:justify-single-word="false"/>
      <style:text-properties style:font-name="Times New Roman1" fo:font-style="normal" fo:font-weight="normal" officeooo:rsid="0049b8c5" officeooo:paragraph-rsid="007a5d0a" style:font-style-asian="normal" style:font-weight-asian="normal" style:font-style-complex="normal" style:font-weight-complex="normal"/>
    </style:style>
    <style:style style:name="P60" style:family="paragraph" style:parent-style-name="Standard">
      <style:paragraph-properties fo:text-align="justify" style:justify-single-word="false"/>
      <style:text-properties style:font-name="Times New Roman1" fo:font-style="normal" fo:font-weight="normal" officeooo:rsid="0049b8c5" officeooo:paragraph-rsid="00618b38" style:font-style-asian="normal" style:font-weight-asian="normal" style:font-style-complex="normal" style:font-weight-complex="normal"/>
    </style:style>
    <style:style style:name="P61" style:family="paragraph" style:parent-style-name="Standard">
      <style:paragraph-properties fo:text-align="justify" style:justify-single-word="false"/>
      <style:text-properties style:font-name="Times New Roman1" fo:font-style="normal" fo:font-weight="normal" officeooo:rsid="0049b8c5" officeooo:paragraph-rsid="00689f8b" style:font-style-asian="normal" style:font-weight-asian="normal" style:font-style-complex="normal" style:font-weight-complex="normal"/>
    </style:style>
    <style:style style:name="P62" style:family="paragraph" style:parent-style-name="Standard">
      <style:paragraph-properties fo:text-align="justify" style:justify-single-word="false"/>
      <style:text-properties style:font-name="Times New Roman1" fo:font-style="normal" fo:font-weight="normal" officeooo:rsid="004f6adf" officeooo:paragraph-rsid="004f6adf" style:font-style-asian="normal" style:font-weight-asian="normal" style:font-style-complex="normal" style:font-weight-complex="normal"/>
    </style:style>
    <style:style style:name="P63" style:family="paragraph" style:parent-style-name="Standard">
      <style:paragraph-properties fo:text-align="justify" style:justify-single-word="false"/>
      <style:text-properties style:font-name="Times New Roman1" fo:font-style="normal" fo:font-weight="normal" officeooo:rsid="0051b6e4" officeooo:paragraph-rsid="0051b6e4" style:font-style-asian="normal" style:font-weight-asian="normal" style:font-style-complex="normal" style:font-weight-complex="normal"/>
    </style:style>
    <style:style style:name="P64" style:family="paragraph" style:parent-style-name="Standard">
      <style:paragraph-properties fo:text-align="justify" style:justify-single-word="false"/>
      <style:text-properties style:font-name="Times New Roman1" fo:font-style="normal" fo:font-weight="normal" officeooo:rsid="005270b2" officeooo:paragraph-rsid="00901906" style:font-style-asian="normal" style:font-weight-asian="normal" style:font-style-complex="normal" style:font-weight-complex="normal"/>
    </style:style>
    <style:style style:name="P65" style:family="paragraph" style:parent-style-name="Standard">
      <style:paragraph-properties fo:text-align="justify" style:justify-single-word="false"/>
      <style:text-properties style:font-name="Times New Roman1" fo:font-style="normal" fo:font-weight="normal" officeooo:rsid="00787f85" officeooo:paragraph-rsid="00787f85" style:font-style-asian="normal" style:font-weight-asian="normal" style:font-style-complex="normal" style:font-weight-complex="normal"/>
    </style:style>
    <style:style style:name="P66" style:family="paragraph" style:parent-style-name="Standard">
      <style:paragraph-properties fo:text-align="justify" style:justify-single-word="false"/>
      <style:text-properties style:font-name="Times New Roman1" fo:font-style="normal" fo:font-weight="normal" officeooo:rsid="00787f85" officeooo:paragraph-rsid="007918fc" style:font-style-asian="normal" style:font-weight-asian="normal" style:font-style-complex="normal" style:font-weight-complex="normal"/>
    </style:style>
    <style:style style:name="P67" style:family="paragraph" style:parent-style-name="Standard">
      <style:paragraph-properties fo:text-align="justify" style:justify-single-word="false"/>
      <style:text-properties style:font-name="Times New Roman1" fo:font-style="normal" fo:font-weight="normal" officeooo:rsid="00787f85" officeooo:paragraph-rsid="007a18da" style:font-style-asian="normal" style:font-weight-asian="normal" style:font-style-complex="normal" style:font-weight-complex="normal"/>
    </style:style>
    <style:style style:name="P68" style:family="paragraph" style:parent-style-name="Standard">
      <style:paragraph-properties fo:text-align="justify" style:justify-single-word="false"/>
      <style:text-properties style:font-name="Times New Roman1" fo:font-style="normal" fo:font-weight="normal" officeooo:rsid="00787f85" officeooo:paragraph-rsid="007a5d0a" style:font-style-asian="normal" style:font-weight-asian="normal" style:font-style-complex="normal" style:font-weight-complex="normal"/>
    </style:style>
    <style:style style:name="P69" style:family="paragraph" style:parent-style-name="Standard">
      <style:paragraph-properties fo:text-align="justify" style:justify-single-word="false"/>
      <style:text-properties style:font-name="Times New Roman1" fo:font-style="normal" fo:font-weight="normal" officeooo:rsid="00787f85" officeooo:paragraph-rsid="007ded60" style:font-style-asian="normal" style:font-weight-asian="normal" style:font-style-complex="normal" style:font-weight-complex="normal"/>
    </style:style>
    <style:style style:name="P70" style:family="paragraph" style:parent-style-name="Standard">
      <style:paragraph-properties fo:text-align="justify" style:justify-single-word="false"/>
      <style:text-properties style:font-name="Times New Roman1" fo:font-style="normal" fo:font-weight="normal" officeooo:rsid="00787f85" officeooo:paragraph-rsid="007ab8c0" style:font-style-asian="normal" style:font-weight-asian="normal" style:font-style-complex="normal" style:font-weight-complex="normal"/>
    </style:style>
    <style:style style:name="P71" style:family="paragraph" style:parent-style-name="Standard">
      <style:paragraph-properties fo:text-align="justify" style:justify-single-word="false"/>
      <style:text-properties style:font-name="Times New Roman1" fo:font-style="normal" fo:font-weight="normal" officeooo:rsid="00787f85" officeooo:paragraph-rsid="0098d0df" style:font-style-asian="normal" style:font-weight-asian="normal" style:font-style-complex="normal" style:font-weight-complex="normal"/>
    </style:style>
    <style:style style:name="P72" style:family="paragraph" style:parent-style-name="Standard">
      <style:paragraph-properties fo:text-align="justify" style:justify-single-word="false"/>
      <style:text-properties style:font-name="Times New Roman1" fo:font-style="normal" fo:font-weight="normal" officeooo:rsid="00787f85" officeooo:paragraph-rsid="009921c3" style:font-style-asian="normal" style:font-weight-asian="normal" style:font-style-complex="normal" style:font-weight-complex="normal"/>
    </style:style>
    <style:style style:name="P73" style:family="paragraph" style:parent-style-name="Standard">
      <style:paragraph-properties fo:text-align="justify" style:justify-single-word="false"/>
      <style:text-properties style:font-name="Times New Roman1" fo:font-style="normal" fo:font-weight="normal" officeooo:rsid="0053e99c" officeooo:paragraph-rsid="0053e99c" style:font-style-asian="normal" style:font-weight-asian="normal" style:font-style-complex="normal" style:font-weight-complex="normal"/>
    </style:style>
    <style:style style:name="P74" style:family="paragraph" style:parent-style-name="Standard">
      <style:paragraph-properties fo:text-align="justify" style:justify-single-word="false"/>
      <style:text-properties style:font-name="Times New Roman1" fo:font-style="normal" fo:font-weight="normal" officeooo:rsid="0075113c" officeooo:paragraph-rsid="0075113c" style:font-style-asian="normal" style:font-weight-asian="normal" style:font-style-complex="normal" style:font-weight-complex="normal"/>
    </style:style>
    <style:style style:name="P75" style:family="paragraph" style:parent-style-name="Standard">
      <style:paragraph-properties fo:text-align="justify" style:justify-single-word="false"/>
      <style:text-properties style:font-name="Times New Roman1" fo:font-style="normal" fo:font-weight="normal" officeooo:rsid="0075113c" officeooo:paragraph-rsid="00787f85" style:font-style-asian="normal" style:font-weight-asian="normal" style:font-style-complex="normal" style:font-weight-complex="normal"/>
    </style:style>
    <style:style style:name="P76" style:family="paragraph" style:parent-style-name="Standard">
      <style:paragraph-properties fo:text-align="justify" style:justify-single-word="false"/>
      <style:text-properties style:font-name="Times New Roman1" fo:font-style="normal" fo:font-weight="normal" officeooo:rsid="0055554e" officeooo:paragraph-rsid="0055554e" style:font-style-asian="normal" style:font-weight-asian="normal" style:font-style-complex="normal" style:font-weight-complex="normal"/>
    </style:style>
    <style:style style:name="P77" style:family="paragraph" style:parent-style-name="Standard">
      <style:paragraph-properties fo:text-align="justify" style:justify-single-word="false"/>
      <style:text-properties style:font-name="Times New Roman1" fo:font-style="normal" fo:font-weight="normal" officeooo:rsid="0055554e" officeooo:paragraph-rsid="00787f85" style:font-style-asian="normal" style:font-weight-asian="normal" style:font-style-complex="normal" style:font-weight-complex="normal"/>
    </style:style>
    <style:style style:name="P78" style:family="paragraph" style:parent-style-name="Standard">
      <style:paragraph-properties fo:text-align="justify" style:justify-single-word="false"/>
      <style:text-properties style:font-name="Times New Roman1" fo:font-style="normal" fo:font-weight="normal" officeooo:rsid="0057141c" officeooo:paragraph-rsid="0057141c" style:font-style-asian="normal" style:font-weight-asian="normal" style:font-style-complex="normal" style:font-weight-complex="normal"/>
    </style:style>
    <style:style style:name="P79" style:family="paragraph" style:parent-style-name="Standard">
      <style:paragraph-properties fo:text-align="justify" style:justify-single-word="false"/>
      <style:text-properties style:font-name="Times New Roman1" fo:font-style="normal" fo:font-weight="normal" officeooo:rsid="00589a3e" officeooo:paragraph-rsid="00589a3e" style:font-style-asian="normal" style:font-weight-asian="normal" style:font-style-complex="normal" style:font-weight-complex="normal"/>
    </style:style>
    <style:style style:name="P80" style:family="paragraph" style:parent-style-name="Standard">
      <style:paragraph-properties fo:text-align="justify" style:justify-single-word="false"/>
      <style:text-properties style:font-name="Times New Roman1" fo:font-style="normal" fo:font-weight="normal" officeooo:rsid="007a18da" officeooo:paragraph-rsid="007a18da" style:font-style-asian="normal" style:font-weight-asian="normal" style:font-style-complex="normal" style:font-weight-complex="normal"/>
    </style:style>
    <style:style style:name="P81" style:family="paragraph" style:parent-style-name="Standard">
      <style:paragraph-properties fo:text-align="center" style:justify-single-word="false"/>
      <style:text-properties style:font-name="Times New Roman1" fo:font-style="normal" fo:font-weight="normal" officeooo:rsid="0058bba0" officeooo:paragraph-rsid="0058bba0" style:font-style-asian="normal" style:font-weight-asian="normal" style:font-style-complex="normal" style:font-weight-complex="normal"/>
    </style:style>
    <style:style style:name="P82" style:family="paragraph" style:parent-style-name="Standard">
      <style:paragraph-properties fo:text-align="justify" style:justify-single-word="false"/>
      <style:text-properties style:font-name="Times New Roman1" fo:font-style="normal" fo:font-weight="normal" officeooo:rsid="0058bba0" officeooo:paragraph-rsid="0058bba0" style:font-style-asian="normal" style:font-weight-asian="normal" style:font-style-complex="normal" style:font-weight-complex="normal"/>
    </style:style>
    <style:style style:name="P83" style:family="paragraph" style:parent-style-name="Standard">
      <style:paragraph-properties fo:text-align="justify" style:justify-single-word="false"/>
      <style:text-properties style:font-name="Times New Roman1" fo:font-style="normal" fo:font-weight="normal" officeooo:rsid="005ac32c" officeooo:paragraph-rsid="005ac32c" style:font-style-asian="normal" style:font-weight-asian="normal" style:font-style-complex="normal" style:font-weight-complex="normal"/>
    </style:style>
    <style:style style:name="P84" style:family="paragraph" style:parent-style-name="Standard">
      <style:paragraph-properties fo:text-align="justify" style:justify-single-word="false"/>
      <style:text-properties style:font-name="Times New Roman1" fo:font-style="normal" fo:font-weight="normal" officeooo:rsid="005cae40" officeooo:paragraph-rsid="005cae40" style:font-style-asian="normal" style:font-weight-asian="normal" style:font-style-complex="normal" style:font-weight-complex="normal"/>
    </style:style>
    <style:style style:name="P85" style:family="paragraph" style:parent-style-name="Standard">
      <style:paragraph-properties fo:text-align="justify" style:justify-single-word="false"/>
      <style:text-properties style:font-name="Times New Roman1" fo:font-style="normal" fo:font-weight="normal" officeooo:rsid="005db973" officeooo:paragraph-rsid="005db973" style:font-style-asian="normal" style:font-weight-asian="normal" style:font-style-complex="normal" style:font-weight-complex="normal"/>
    </style:style>
    <style:style style:name="P86" style:family="paragraph" style:parent-style-name="Standard">
      <style:paragraph-properties fo:text-align="justify" style:justify-single-word="false"/>
      <style:text-properties style:font-name="Times New Roman1" fo:font-style="normal" fo:font-weight="normal" officeooo:rsid="005e51b2" officeooo:paragraph-rsid="005e51b2" style:font-style-asian="normal" style:font-weight-asian="normal" style:font-style-complex="normal" style:font-weight-complex="normal"/>
    </style:style>
    <style:style style:name="P87" style:family="paragraph" style:parent-style-name="Standard">
      <style:paragraph-properties fo:text-align="justify" style:justify-single-word="false"/>
      <style:text-properties style:font-name="Times New Roman1" fo:font-style="normal" fo:font-weight="normal" officeooo:rsid="00604f0d" officeooo:paragraph-rsid="00604f0d" style:font-style-asian="normal" style:font-weight-asian="normal" style:font-style-complex="normal" style:font-weight-complex="normal"/>
    </style:style>
    <style:style style:name="P88" style:family="paragraph" style:parent-style-name="Standard">
      <style:paragraph-properties fo:text-align="justify" style:justify-single-word="false"/>
      <style:text-properties style:font-name="Times New Roman1" fo:font-style="normal" fo:font-weight="normal" officeooo:rsid="00618b38" officeooo:paragraph-rsid="00618b38" style:font-style-asian="normal" style:font-weight-asian="normal" style:font-style-complex="normal" style:font-weight-complex="normal"/>
    </style:style>
    <style:style style:name="P89" style:family="paragraph" style:parent-style-name="Standard">
      <style:paragraph-properties fo:text-align="justify" style:justify-single-word="false"/>
      <style:text-properties style:font-name="Times New Roman1" fo:font-style="normal" fo:font-weight="normal" officeooo:rsid="0062d4da" officeooo:paragraph-rsid="0062d4da" style:font-style-asian="normal" style:font-weight-asian="normal" style:font-style-complex="normal" style:font-weight-complex="normal"/>
    </style:style>
    <style:style style:name="P90" style:family="paragraph" style:parent-style-name="Standard">
      <style:paragraph-properties fo:text-align="justify" style:justify-single-word="false"/>
      <style:text-properties style:font-name="Times New Roman1" fo:font-style="normal" fo:font-weight="normal" officeooo:rsid="0062d4da" officeooo:paragraph-rsid="0095291b" style:font-style-asian="normal" style:font-weight-asian="normal" style:font-style-complex="normal" style:font-weight-complex="normal"/>
    </style:style>
    <style:style style:name="P91" style:family="paragraph" style:parent-style-name="Standard">
      <style:paragraph-properties fo:text-align="justify" style:justify-single-word="false"/>
      <style:text-properties style:font-name="Times New Roman1" fo:font-style="normal" fo:font-weight="normal" officeooo:rsid="0062d4da" officeooo:paragraph-rsid="00975bb4" style:font-style-asian="normal" style:font-weight-asian="normal" style:font-style-complex="normal" style:font-weight-complex="normal"/>
    </style:style>
    <style:style style:name="P92" style:family="paragraph" style:parent-style-name="Standard">
      <style:paragraph-properties fo:text-align="justify" style:justify-single-word="false"/>
      <style:text-properties style:font-name="Times New Roman1" fo:font-style="normal" fo:font-weight="normal" officeooo:rsid="00658913" officeooo:paragraph-rsid="00658913" style:font-style-asian="normal" style:font-weight-asian="normal" style:font-style-complex="normal" style:font-weight-complex="normal"/>
    </style:style>
    <style:style style:name="P93" style:family="paragraph" style:parent-style-name="Standard">
      <style:paragraph-properties fo:text-align="justify" style:justify-single-word="false"/>
      <style:text-properties style:font-name="Times New Roman1" fo:font-style="normal" fo:font-weight="normal" officeooo:rsid="0066345c" officeooo:paragraph-rsid="0066345c" style:font-style-asian="normal" style:font-weight-asian="normal" style:font-style-complex="normal" style:font-weight-complex="normal"/>
    </style:style>
    <style:style style:name="P94" style:family="paragraph" style:parent-style-name="Standard">
      <style:paragraph-properties fo:text-align="justify" style:justify-single-word="false"/>
      <style:text-properties style:font-name="Times New Roman1" fo:font-style="normal" fo:font-weight="normal" officeooo:rsid="0067f45a" officeooo:paragraph-rsid="0067f45a" style:font-style-asian="normal" style:font-weight-asian="normal" style:font-style-complex="normal" style:font-weight-complex="normal"/>
    </style:style>
    <style:style style:name="P95" style:family="paragraph" style:parent-style-name="Standard">
      <style:paragraph-properties fo:text-align="justify" style:justify-single-word="false"/>
      <style:text-properties style:font-name="Times New Roman1" fo:font-style="normal" fo:font-weight="normal" officeooo:rsid="0067f45a" officeooo:paragraph-rsid="007ab8c0" style:font-style-asian="normal" style:font-weight-asian="normal" style:font-style-complex="normal" style:font-weight-complex="normal"/>
    </style:style>
    <style:style style:name="P96" style:family="paragraph" style:parent-style-name="Standard">
      <style:paragraph-properties fo:text-align="justify" style:justify-single-word="false"/>
      <style:text-properties style:font-name="Times New Roman1" fo:font-style="normal" fo:font-weight="normal" officeooo:rsid="007ab8c0" officeooo:paragraph-rsid="007ab8c0" style:font-style-asian="normal" style:font-weight-asian="normal" style:font-style-complex="normal" style:font-weight-complex="normal"/>
    </style:style>
    <style:style style:name="P97" style:family="paragraph" style:parent-style-name="Standard">
      <style:paragraph-properties fo:text-align="justify" style:justify-single-word="false"/>
      <style:text-properties style:font-name="Times New Roman1" fo:font-style="normal" fo:font-weight="normal" officeooo:rsid="00689f8b" officeooo:paragraph-rsid="00689f8b" style:font-style-asian="normal" style:font-weight-asian="normal" style:font-style-complex="normal" style:font-weight-complex="normal"/>
    </style:style>
    <style:style style:name="P98" style:family="paragraph" style:parent-style-name="Standard">
      <style:paragraph-properties fo:text-align="justify" style:justify-single-word="false"/>
      <style:text-properties style:font-name="Times New Roman1" fo:font-style="normal" fo:font-weight="normal" officeooo:rsid="006a612c" officeooo:paragraph-rsid="006a612c" style:font-style-asian="normal" style:font-weight-asian="normal" style:font-style-complex="normal" style:font-weight-complex="normal"/>
    </style:style>
    <style:style style:name="P99" style:family="paragraph" style:parent-style-name="Standard">
      <style:paragraph-properties fo:text-align="justify" style:justify-single-word="false"/>
      <style:text-properties style:font-name="Times New Roman1" fo:font-style="normal" fo:font-weight="normal" officeooo:rsid="006a612c" officeooo:paragraph-rsid="009ebaf1" style:font-style-asian="normal" style:font-weight-asian="normal" style:font-style-complex="normal" style:font-weight-complex="normal"/>
    </style:style>
    <style:style style:name="P100" style:family="paragraph" style:parent-style-name="Standard">
      <style:paragraph-properties fo:text-align="justify" style:justify-single-word="false"/>
      <style:text-properties style:font-name="Times New Roman1" fo:font-style="normal" fo:font-weight="normal" officeooo:rsid="0095291b" officeooo:paragraph-rsid="0095291b" style:font-style-asian="normal" style:font-weight-asian="normal" style:font-style-complex="normal" style:font-weight-complex="normal"/>
    </style:style>
    <style:style style:name="P101" style:family="paragraph" style:parent-style-name="Standard">
      <style:paragraph-properties fo:text-align="justify" style:justify-single-word="false"/>
      <style:text-properties style:font-name="Times New Roman1" fo:font-style="normal" fo:font-weight="normal" officeooo:rsid="0095291b" officeooo:paragraph-rsid="009755cc" style:font-style-asian="normal" style:font-weight-asian="normal" style:font-style-complex="normal" style:font-weight-complex="normal"/>
    </style:style>
    <style:style style:name="P102" style:family="paragraph" style:parent-style-name="Standard">
      <style:paragraph-properties fo:text-align="center" style:justify-single-word="false"/>
      <style:text-properties style:font-name="Times New Roman1" fo:font-style="normal" fo:font-weight="normal" officeooo:rsid="0095291b" officeooo:paragraph-rsid="0095291b" style:font-style-asian="normal" style:font-weight-asian="normal" style:font-style-complex="normal" style:font-weight-complex="normal"/>
    </style:style>
    <style:style style:name="P103" style:family="paragraph" style:parent-style-name="Standard">
      <style:paragraph-properties fo:text-align="justify" style:justify-single-word="false"/>
      <style:text-properties style:font-name="Times New Roman1" officeooo:rsid="00156196" officeooo:paragraph-rsid="00156196"/>
    </style:style>
    <style:style style:name="P104" style:family="paragraph" style:parent-style-name="Standard">
      <style:paragraph-properties fo:text-align="justify" style:justify-single-word="false"/>
      <style:text-properties style:font-name="Times New Roman1" officeooo:rsid="0025f2f5" officeooo:paragraph-rsid="0025f2f5"/>
    </style:style>
    <style:style style:name="P105" style:family="paragraph" style:parent-style-name="Standard">
      <style:paragraph-properties fo:text-align="justify" style:justify-single-word="false"/>
      <style:text-properties style:font-name="Times New Roman1" officeooo:rsid="0025f2f5" officeooo:paragraph-rsid="00442e81"/>
    </style:style>
    <style:style style:name="P106" style:family="paragraph" style:parent-style-name="Standard">
      <style:paragraph-properties fo:text-align="justify" style:justify-single-word="false"/>
      <style:text-properties style:font-name="Times New Roman1" officeooo:rsid="0025f2f5" officeooo:paragraph-rsid="0045ce47"/>
    </style:style>
    <style:style style:name="P107" style:family="paragraph" style:parent-style-name="Standard">
      <style:paragraph-properties fo:text-align="justify" style:justify-single-word="false"/>
      <style:text-properties style:font-name="Times New Roman1" officeooo:rsid="0015c65b" officeooo:paragraph-rsid="0015c65b"/>
    </style:style>
    <style:style style:name="P108" style:family="paragraph" style:parent-style-name="Standard">
      <style:paragraph-properties fo:text-align="justify" style:justify-single-word="false"/>
      <style:text-properties style:font-name="Times New Roman1" officeooo:rsid="0018bea7" officeooo:paragraph-rsid="0018bea7"/>
    </style:style>
    <style:style style:name="P109" style:family="paragraph" style:parent-style-name="Standard">
      <style:paragraph-properties fo:text-align="justify" style:justify-single-word="false"/>
      <style:text-properties style:font-name="Times New Roman1" officeooo:rsid="0018bea7" officeooo:paragraph-rsid="0077bb69"/>
    </style:style>
    <style:style style:name="P110" style:family="paragraph" style:parent-style-name="Standard">
      <style:paragraph-properties fo:text-align="justify" style:justify-single-word="false"/>
      <style:text-properties style:font-name="Times New Roman1" officeooo:rsid="001be9aa" officeooo:paragraph-rsid="00a462bd"/>
    </style:style>
    <style:style style:name="P111" style:family="paragraph" style:parent-style-name="Standard">
      <style:paragraph-properties fo:text-align="justify" style:justify-single-word="false"/>
      <style:text-properties style:font-name="Times New Roman1" fo:font-weight="normal" officeooo:rsid="0018bea7" officeooo:paragraph-rsid="0077bb69" style:font-weight-asian="normal" style:font-weight-complex="normal"/>
    </style:style>
    <style:style style:name="P112" style:family="paragraph" style:parent-style-name="Standard">
      <style:paragraph-properties fo:text-align="justify" style:justify-single-word="false"/>
      <style:text-properties style:font-name="Times New Roman1" fo:font-weight="normal" officeooo:rsid="001dab91" officeooo:paragraph-rsid="001dab91" style:font-weight-asian="normal" style:font-weight-complex="normal"/>
    </style:style>
    <style:style style:name="P113" style:family="paragraph" style:parent-style-name="Standard">
      <style:paragraph-properties fo:text-align="justify" style:justify-single-word="false"/>
      <style:text-properties style:font-name="Times New Roman1" fo:font-weight="normal" officeooo:rsid="001e5790" officeooo:paragraph-rsid="004853a4" style:font-weight-asian="normal" style:font-weight-complex="normal"/>
    </style:style>
    <style:style style:name="P114" style:family="paragraph" style:parent-style-name="Standard">
      <style:paragraph-properties fo:text-align="justify" style:justify-single-word="false"/>
      <style:text-properties style:font-name="Times New Roman1" fo:font-weight="normal" officeooo:rsid="001e5790" officeooo:paragraph-rsid="002a5f1a" style:font-weight-asian="normal" style:font-weight-complex="normal"/>
    </style:style>
    <style:style style:name="P115" style:family="paragraph" style:parent-style-name="Standard">
      <style:paragraph-properties fo:text-align="justify" style:justify-single-word="false"/>
      <style:text-properties style:font-name="Times New Roman1" fo:font-weight="normal" officeooo:rsid="0020827c" officeooo:paragraph-rsid="00488889" style:font-weight-asian="normal" style:font-weight-complex="normal"/>
    </style:style>
    <style:style style:name="P116" style:family="paragraph" style:parent-style-name="Standard">
      <style:paragraph-properties fo:text-align="justify" style:justify-single-word="false"/>
      <style:text-properties officeooo:paragraph-rsid="00894635"/>
    </style:style>
    <style:style style:name="P117" style:family="paragraph" style:parent-style-name="Standard">
      <style:paragraph-properties fo:text-align="justify" style:justify-single-word="false"/>
      <style:text-properties officeooo:paragraph-rsid="0055554e"/>
    </style:style>
    <style:style style:name="P118" style:family="paragraph" style:parent-style-name="Standard">
      <style:paragraph-properties fo:text-align="justify" style:justify-single-word="false"/>
      <style:text-properties fo:font-weight="normal" officeooo:rsid="0018bea7" officeooo:paragraph-rsid="0077bb69" style:font-weight-asian="normal" style:font-weight-complex="normal"/>
    </style:style>
    <style:style style:name="P119" style:family="paragraph" style:parent-style-name="Subtitle">
      <style:text-properties style:font-name="Times New Roman1"/>
    </style:style>
    <style:style style:name="P120" style:family="paragraph" style:parent-style-name="Subtitle">
      <style:paragraph-properties fo:text-align="justify" style:justify-single-word="false" fo:break-before="page"/>
    </style:style>
    <style:style style:name="P121" style:family="paragraph" style:parent-style-name="Title">
      <style:text-properties style:font-name="Times New Roman1" officeooo:rsid="00a19f3d" officeooo:paragraph-rsid="00a19f3d"/>
    </style:style>
    <style:style style:name="T1" style:family="text">
      <style:text-properties fo:font-style="italic" style:font-style-asian="italic" style:font-style-complex="italic"/>
    </style:style>
    <style:style style:name="T2" style:family="text">
      <style:text-properties fo:font-style="italic" officeooo:rsid="0015c65b" style:font-style-asian="italic" style:font-style-complex="italic"/>
    </style:style>
    <style:style style:name="T3" style:family="text">
      <style:text-properties fo:font-style="italic" officeooo:rsid="003ac4fa" style:font-style-asian="italic" style:font-style-complex="italic"/>
    </style:style>
    <style:style style:name="T4" style:family="text">
      <style:text-properties fo:font-style="italic" officeooo:rsid="00589a3e" style:font-style-asian="italic" style:font-style-complex="italic"/>
    </style:style>
    <style:style style:name="T5" style:family="text">
      <style:text-properties fo:font-style="italic" officeooo:rsid="00894635" style:font-style-asian="italic" style:font-style-complex="italic"/>
    </style:style>
    <style:style style:name="T6" style:family="text">
      <style:text-properties fo:font-style="italic" officeooo:rsid="009921c3"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6ea3c" style:font-style-asian="normal" style:font-style-complex="normal"/>
    </style:style>
    <style:style style:name="T9" style:family="text">
      <style:text-properties fo:font-style="normal" officeooo:rsid="0018bea7" style:font-style-asian="normal" style:font-style-complex="normal"/>
    </style:style>
    <style:style style:name="T10" style:family="text">
      <style:text-properties fo:font-style="normal" officeooo:rsid="0018f387" style:font-style-asian="normal" style:font-style-complex="normal"/>
    </style:style>
    <style:style style:name="T11" style:family="text">
      <style:text-properties fo:font-style="normal" officeooo:rsid="001ad129" style:font-style-asian="normal" style:font-style-complex="normal"/>
    </style:style>
    <style:style style:name="T12" style:family="text">
      <style:text-properties fo:font-style="normal" officeooo:rsid="001be9aa" style:font-style-asian="normal" style:font-style-complex="normal"/>
    </style:style>
    <style:style style:name="T13" style:family="text">
      <style:text-properties fo:font-style="normal" officeooo:rsid="001d4d6a" style:font-style-asian="normal" style:font-style-complex="normal"/>
    </style:style>
    <style:style style:name="T14" style:family="text">
      <style:text-properties fo:font-style="normal" officeooo:rsid="001dab91" style:font-style-asian="normal" style:font-style-complex="normal"/>
    </style:style>
    <style:style style:name="T15" style:family="text">
      <style:text-properties fo:font-style="normal" officeooo:rsid="001e5790" style:font-style-asian="normal" style:font-style-complex="normal"/>
    </style:style>
    <style:style style:name="T16" style:family="text">
      <style:text-properties fo:font-style="normal" officeooo:rsid="001fa646" style:font-style-asian="normal" style:font-style-complex="normal"/>
    </style:style>
    <style:style style:name="T17" style:family="text">
      <style:text-properties fo:font-style="normal" officeooo:rsid="0020827c" style:font-style-asian="normal" style:font-style-complex="normal"/>
    </style:style>
    <style:style style:name="T18" style:family="text">
      <style:text-properties fo:font-style="normal" officeooo:rsid="00211a92" style:font-style-asian="normal" style:font-style-complex="normal"/>
    </style:style>
    <style:style style:name="T19" style:family="text">
      <style:text-properties fo:font-style="normal" officeooo:rsid="002189d7" style:font-style-asian="normal" style:font-style-complex="normal"/>
    </style:style>
    <style:style style:name="T20" style:family="text">
      <style:text-properties fo:font-style="normal" officeooo:rsid="001443a8" style:font-style-asian="normal" style:font-style-complex="normal"/>
    </style:style>
    <style:style style:name="T21" style:family="text">
      <style:text-properties fo:font-style="normal" officeooo:rsid="0025f2f5" style:font-style-asian="normal" style:font-style-complex="normal"/>
    </style:style>
    <style:style style:name="T22" style:family="text">
      <style:text-properties fo:font-style="normal" officeooo:rsid="00269973" style:font-style-asian="normal" style:font-style-complex="normal"/>
    </style:style>
    <style:style style:name="T23" style:family="text">
      <style:text-properties fo:font-style="normal" officeooo:rsid="0028802a" style:font-style-asian="normal" style:font-style-complex="normal"/>
    </style:style>
    <style:style style:name="T24" style:family="text">
      <style:text-properties fo:font-style="normal" officeooo:rsid="002892f6" style:font-style-asian="normal" style:font-style-complex="normal"/>
    </style:style>
    <style:style style:name="T25" style:family="text">
      <style:text-properties fo:font-style="normal" officeooo:rsid="0028a7a0" style:font-style-asian="normal" style:font-style-complex="normal"/>
    </style:style>
    <style:style style:name="T26" style:family="text">
      <style:text-properties fo:font-style="normal" officeooo:rsid="0015c65b" style:font-style-asian="normal" style:font-style-complex="normal"/>
    </style:style>
    <style:style style:name="T27" style:family="text">
      <style:text-properties fo:font-style="normal" officeooo:rsid="0029cb21" style:font-style-asian="normal" style:font-style-complex="normal"/>
    </style:style>
    <style:style style:name="T28" style:family="text">
      <style:text-properties fo:font-style="normal" officeooo:rsid="002a5f1a" style:font-style-asian="normal" style:font-style-complex="normal"/>
    </style:style>
    <style:style style:name="T29" style:family="text">
      <style:text-properties fo:font-style="normal" officeooo:rsid="002ac1a1" style:font-style-asian="normal" style:font-style-complex="normal"/>
    </style:style>
    <style:style style:name="T30" style:family="text">
      <style:text-properties fo:font-style="normal" officeooo:rsid="002e32c9" style:font-style-asian="normal" style:font-style-complex="normal"/>
    </style:style>
    <style:style style:name="T31" style:family="text">
      <style:text-properties fo:font-style="normal" officeooo:rsid="0037174d" style:font-style-asian="normal" style:font-style-complex="normal"/>
    </style:style>
    <style:style style:name="T32" style:family="text">
      <style:text-properties fo:font-style="normal" officeooo:rsid="0040d947" style:font-style-asian="normal" style:font-style-complex="normal"/>
    </style:style>
    <style:style style:name="T33" style:family="text">
      <style:text-properties fo:font-style="normal" officeooo:rsid="00412f9e" style:font-style-asian="normal" style:font-style-complex="normal"/>
    </style:style>
    <style:style style:name="T34" style:family="text">
      <style:text-properties fo:font-style="normal" officeooo:rsid="0043cced" style:font-style-asian="normal" style:font-style-complex="normal"/>
    </style:style>
    <style:style style:name="T35" style:family="text">
      <style:text-properties fo:font-style="normal" officeooo:rsid="00442e81" style:font-style-asian="normal" style:font-style-complex="normal"/>
    </style:style>
    <style:style style:name="T36" style:family="text">
      <style:text-properties fo:font-style="normal" officeooo:rsid="0045ce47" style:font-style-asian="normal" style:font-style-complex="normal"/>
    </style:style>
    <style:style style:name="T37" style:family="text">
      <style:text-properties fo:font-style="normal" officeooo:rsid="00466b4f" style:font-style-asian="normal" style:font-style-complex="normal"/>
    </style:style>
    <style:style style:name="T38" style:family="text">
      <style:text-properties fo:font-style="normal" officeooo:rsid="004853a4" style:font-style-asian="normal" style:font-style-complex="normal"/>
    </style:style>
    <style:style style:name="T39" style:family="text">
      <style:text-properties fo:font-style="normal" officeooo:rsid="00488889" style:font-style-asian="normal" style:font-style-complex="normal"/>
    </style:style>
    <style:style style:name="T40" style:family="text">
      <style:text-properties fo:font-style="normal" officeooo:rsid="007009ab" style:font-style-asian="normal" style:font-style-complex="normal"/>
    </style:style>
    <style:style style:name="T41" style:family="text">
      <style:text-properties fo:font-style="normal" officeooo:rsid="0077bb69" style:font-style-asian="normal" style:font-style-complex="normal"/>
    </style:style>
    <style:style style:name="T42" style:family="text">
      <style:text-properties fo:font-style="normal" officeooo:rsid="007cd3d0" style:font-style-asian="normal" style:font-style-complex="normal"/>
    </style:style>
    <style:style style:name="T43" style:family="text">
      <style:text-properties fo:font-style="normal" officeooo:rsid="007ded60" style:font-style-asian="normal" style:font-style-complex="normal"/>
    </style:style>
    <style:style style:name="T44" style:family="text">
      <style:text-properties fo:font-style="normal" officeooo:rsid="0083b814" style:font-style-asian="normal" style:font-style-complex="normal"/>
    </style:style>
    <style:style style:name="T45" style:family="text">
      <style:text-properties fo:font-style="normal" officeooo:rsid="00850caa" style:font-style-asian="normal" style:font-style-complex="normal"/>
    </style:style>
    <style:style style:name="T46" style:family="text">
      <style:text-properties fo:font-style="normal" officeooo:rsid="00865973" style:font-style-asian="normal" style:font-style-complex="normal"/>
    </style:style>
    <style:style style:name="T47" style:family="text">
      <style:text-properties fo:font-style="normal" officeooo:rsid="00894635" style:font-style-asian="normal" style:font-style-complex="normal"/>
    </style:style>
    <style:style style:name="T48" style:family="text">
      <style:text-properties fo:font-style="normal" officeooo:rsid="00a39317" style:font-style-asian="normal" style:font-style-complex="normal"/>
    </style:style>
    <style:style style:name="T49" style:family="text">
      <style:text-properties fo:font-style="normal" officeooo:rsid="00a5ed6c" style:font-style-asian="normal" style:font-style-complex="normal"/>
    </style:style>
    <style:style style:name="T50" style:family="text">
      <style:text-properties fo:font-style="normal" fo:font-weight="normal" officeooo:rsid="00894635" style:font-style-asian="normal" style:font-weight-asian="normal" style:font-style-complex="normal" style:font-weight-complex="normal"/>
    </style:style>
    <style:style style:name="T51" style:family="text">
      <style:text-properties fo:font-style="normal" fo:font-weight="normal" officeooo:rsid="00787f85" style:font-style-asian="normal" style:font-weight-asian="normal" style:font-style-complex="normal" style:font-weight-complex="normal"/>
    </style:style>
    <style:style style:name="T52" style:family="text">
      <style:text-properties officeooo:rsid="001ad129"/>
    </style:style>
    <style:style style:name="T53" style:family="text">
      <style:text-properties officeooo:rsid="0024adfb"/>
    </style:style>
    <style:style style:name="T54" style:family="text">
      <style:text-properties officeooo:rsid="00269973"/>
    </style:style>
    <style:style style:name="T55" style:family="text">
      <style:text-properties officeooo:rsid="0028802a"/>
    </style:style>
    <style:style style:name="T56" style:family="text">
      <style:text-properties officeooo:rsid="002892f6"/>
    </style:style>
    <style:style style:name="T57" style:family="text">
      <style:text-properties officeooo:rsid="0028a7a0"/>
    </style:style>
    <style:style style:name="T58" style:family="text">
      <style:text-properties officeooo:rsid="0029cb21"/>
    </style:style>
    <style:style style:name="T59" style:family="text">
      <style:text-properties officeooo:rsid="002a5f1a"/>
    </style:style>
    <style:style style:name="T60" style:family="text">
      <style:text-properties officeooo:rsid="002f7690"/>
    </style:style>
    <style:style style:name="T61" style:family="text">
      <style:text-properties officeooo:rsid="0030cb53"/>
    </style:style>
    <style:style style:name="T62" style:family="text">
      <style:text-properties officeooo:rsid="00349c1d"/>
    </style:style>
    <style:style style:name="T63" style:family="text">
      <style:text-properties officeooo:rsid="00379e47"/>
    </style:style>
    <style:style style:name="T64" style:family="text">
      <style:text-properties officeooo:rsid="003ac4fa"/>
    </style:style>
    <style:style style:name="T65" style:family="text">
      <style:text-properties officeooo:rsid="003c72b8"/>
    </style:style>
    <style:style style:name="T66" style:family="text">
      <style:text-properties officeooo:rsid="003d8a75"/>
    </style:style>
    <style:style style:name="T67" style:family="text">
      <style:text-properties officeooo:rsid="003fb68d"/>
    </style:style>
    <style:style style:name="T68" style:family="text">
      <style:text-properties fo:language="en" fo:country="US" officeooo:rsid="0040d947"/>
    </style:style>
    <style:style style:name="T69" style:family="text">
      <style:text-properties fo:language="en" fo:country="US" fo:font-style="normal" officeooo:rsid="0040d947" style:font-style-asian="normal" style:font-style-complex="normal"/>
    </style:style>
    <style:style style:name="T70" style:family="text">
      <style:text-properties officeooo:rsid="0040d947"/>
    </style:style>
    <style:style style:name="T71" style:family="text">
      <style:text-properties fo:language="it" fo:country="IT" fo:font-style="normal" officeooo:rsid="0040d947" style:font-style-asian="normal" style:font-style-complex="normal"/>
    </style:style>
    <style:style style:name="T72" style:family="text">
      <style:text-properties fo:language="it" fo:country="IT" officeooo:rsid="0040d947"/>
    </style:style>
    <style:style style:name="T73" style:family="text">
      <style:text-properties officeooo:rsid="00412f9e"/>
    </style:style>
    <style:style style:name="T74" style:family="text">
      <style:text-properties officeooo:rsid="00442e81"/>
    </style:style>
    <style:style style:name="T75" style:family="text">
      <style:text-properties officeooo:rsid="0045ce47"/>
    </style:style>
    <style:style style:name="T76" style:family="text">
      <style:text-properties officeooo:rsid="004853a4"/>
    </style:style>
    <style:style style:name="T77" style:family="text">
      <style:text-properties officeooo:rsid="00488889"/>
    </style:style>
    <style:style style:name="T78" style:family="text">
      <style:text-properties officeooo:rsid="0048d837"/>
    </style:style>
    <style:style style:name="T79" style:family="text">
      <style:text-properties officeooo:rsid="00495194"/>
    </style:style>
    <style:style style:name="T80" style:family="text">
      <style:text-properties officeooo:rsid="0049b8c5"/>
    </style:style>
    <style:style style:name="T81" style:family="text">
      <style:text-properties officeooo:rsid="004b89a2"/>
    </style:style>
    <style:style style:name="T82" style:family="text">
      <style:text-properties officeooo:rsid="004cf1fa"/>
    </style:style>
    <style:style style:name="T83" style:family="text">
      <style:text-properties officeooo:rsid="005122c4"/>
    </style:style>
    <style:style style:name="T84" style:family="text">
      <style:text-properties officeooo:rsid="005270b2"/>
    </style:style>
    <style:style style:name="T85" style:family="text">
      <style:text-properties officeooo:rsid="00538c18"/>
    </style:style>
    <style:style style:name="T86" style:family="text">
      <style:text-properties officeooo:rsid="0055554e"/>
    </style:style>
    <style:style style:name="T87" style:family="text">
      <style:text-properties officeooo:rsid="00589a3e"/>
    </style:style>
    <style:style style:name="T88" style:family="text">
      <style:text-properties officeooo:rsid="00596023"/>
    </style:style>
    <style:style style:name="T89" style:family="text">
      <style:text-properties officeooo:rsid="005ac32c"/>
    </style:style>
    <style:style style:name="T90" style:family="text">
      <style:text-properties officeooo:rsid="005cae40"/>
    </style:style>
    <style:style style:name="T91" style:family="text">
      <style:text-properties officeooo:rsid="005db973"/>
    </style:style>
    <style:style style:name="T92" style:family="text">
      <style:text-properties officeooo:rsid="005e51b2"/>
    </style:style>
    <style:style style:name="T93" style:family="text">
      <style:text-properties officeooo:rsid="005fe0c4"/>
    </style:style>
    <style:style style:name="T94" style:family="text">
      <style:text-properties officeooo:rsid="00618b38"/>
    </style:style>
    <style:style style:name="T95" style:family="text">
      <style:text-properties officeooo:rsid="0062d4da"/>
    </style:style>
    <style:style style:name="T96" style:family="text">
      <style:text-properties officeooo:rsid="00646c3c"/>
    </style:style>
    <style:style style:name="T97" style:family="text">
      <style:text-properties officeooo:rsid="00689f8b"/>
    </style:style>
    <style:style style:name="T98" style:family="text">
      <style:text-properties officeooo:rsid="006ae111"/>
    </style:style>
    <style:style style:name="T99" style:family="text">
      <style:text-properties officeooo:rsid="006f9866"/>
    </style:style>
    <style:style style:name="T100" style:family="text">
      <style:text-properties officeooo:rsid="007009ab"/>
    </style:style>
    <style:style style:name="T101" style:family="text">
      <style:text-properties officeooo:rsid="0071ff45"/>
    </style:style>
    <style:style style:name="T102" style:family="text">
      <style:text-properties officeooo:rsid="00739b19"/>
    </style:style>
    <style:style style:name="T103" style:family="text">
      <style:text-properties officeooo:rsid="0073c761"/>
    </style:style>
    <style:style style:name="T104" style:family="text">
      <style:text-properties officeooo:rsid="007410c2"/>
    </style:style>
    <style:style style:name="T105" style:family="text">
      <style:text-properties officeooo:rsid="0075113c"/>
    </style:style>
    <style:style style:name="T106" style:family="text">
      <style:text-properties officeooo:rsid="0077bb69"/>
    </style:style>
    <style:style style:name="T107" style:family="text">
      <style:text-properties officeooo:rsid="00787f85"/>
    </style:style>
    <style:style style:name="T108" style:family="text">
      <style:text-properties officeooo:rsid="007918fc"/>
    </style:style>
    <style:style style:name="T109" style:family="text">
      <style:text-properties officeooo:rsid="007a18da"/>
    </style:style>
    <style:style style:name="T110" style:family="text">
      <style:text-properties officeooo:rsid="007a5d0a"/>
    </style:style>
    <style:style style:name="T111" style:family="text">
      <style:text-properties officeooo:rsid="007ab8c0"/>
    </style:style>
    <style:style style:name="T112" style:family="text">
      <style:text-properties officeooo:rsid="007ded60"/>
    </style:style>
    <style:style style:name="T113" style:family="text">
      <style:text-properties officeooo:rsid="0053e99c"/>
    </style:style>
    <style:style style:name="T114" style:family="text">
      <style:text-properties officeooo:rsid="0083b814"/>
    </style:style>
    <style:style style:name="T115" style:family="text">
      <style:text-properties officeooo:rsid="00850caa"/>
    </style:style>
    <style:style style:name="T116" style:family="text">
      <style:text-properties officeooo:rsid="00865973"/>
    </style:style>
    <style:style style:name="T117" style:family="text">
      <style:text-properties style:font-name="Times New Roman1" fo:font-style="normal" officeooo:rsid="0077bb69" style:font-style-asian="normal" style:font-style-complex="normal"/>
    </style:style>
    <style:style style:name="T118" style:family="text">
      <style:text-properties style:font-name="Times New Roman1" fo:font-style="normal" officeooo:rsid="00211a92" style:font-style-asian="normal" style:font-style-complex="normal"/>
    </style:style>
    <style:style style:name="T119" style:family="text">
      <style:text-properties style:font-name="Times New Roman1" fo:font-style="normal" officeooo:rsid="002c8e1b" style:font-style-asian="normal" style:font-style-complex="normal"/>
    </style:style>
    <style:style style:name="T120" style:family="text">
      <style:text-properties style:font-name="Times New Roman1" fo:font-style="normal" officeooo:rsid="00865973" style:font-style-asian="normal" style:font-style-complex="normal"/>
    </style:style>
    <style:style style:name="T121" style:family="text">
      <style:text-properties style:font-name="Times New Roman1" fo:font-style="normal" fo:font-weight="normal" officeooo:rsid="0077bb69" style:font-style-asian="normal" style:font-weight-asian="normal" style:font-style-complex="normal" style:font-weight-complex="normal"/>
    </style:style>
    <style:style style:name="T122" style:family="text">
      <style:text-properties style:font-name="Times New Roman1" fo:font-style="normal" fo:font-weight="normal" officeooo:rsid="0038e95e" style:font-style-asian="normal" style:font-weight-asian="normal" style:font-style-complex="normal" style:font-weight-complex="normal"/>
    </style:style>
    <style:style style:name="T123" style:family="text">
      <style:text-properties style:font-name="Times New Roman1" fo:font-style="normal" fo:font-weight="normal" officeooo:rsid="003ac4fa" style:font-style-asian="normal" style:font-weight-asian="normal" style:font-style-complex="normal" style:font-weight-complex="normal"/>
    </style:style>
    <style:style style:name="T124" style:family="text">
      <style:text-properties style:font-name="Times New Roman1" fo:font-style="normal" fo:font-weight="normal" officeooo:rsid="00495194" style:font-style-asian="normal" style:font-weight-asian="normal" style:font-style-complex="normal" style:font-weight-complex="normal"/>
    </style:style>
    <style:style style:name="T125" style:family="text">
      <style:text-properties style:font-name="Times New Roman1" fo:font-style="normal" fo:font-weight="normal" officeooo:rsid="0055554e" style:font-style-asian="normal" style:font-weight-asian="normal" style:font-style-complex="normal" style:font-weight-complex="normal"/>
    </style:style>
    <style:style style:name="T126" style:family="text">
      <style:text-properties style:font-name="Times New Roman1" fo:font-style="normal" fo:font-weight="normal" officeooo:rsid="007918fc" style:font-style-asian="normal" style:font-weight-asian="normal" style:font-style-complex="normal" style:font-weight-complex="normal"/>
    </style:style>
    <style:style style:name="T127" style:family="text">
      <style:text-properties style:font-name="Times New Roman1" fo:font-style="normal" fo:font-weight="normal" officeooo:rsid="00a90449" style:font-style-asian="normal" style:font-weight-asian="normal" style:font-style-complex="normal" style:font-weight-complex="normal"/>
    </style:style>
    <style:style style:name="T128" style:family="text">
      <style:text-properties style:font-name="Times New Roman1" fo:font-style="italic" style:font-style-asian="italic" style:font-style-complex="italic"/>
    </style:style>
    <style:style style:name="T129" style:family="text">
      <style:text-properties style:font-name="Times New Roman1" fo:font-style="italic" officeooo:rsid="002892f6" style:font-style-asian="italic" style:font-style-complex="italic"/>
    </style:style>
    <style:style style:name="T130" style:family="text">
      <style:text-properties style:font-name="Times New Roman1" fo:font-style="italic" officeooo:rsid="003fb68d" style:font-style-asian="italic" style:font-style-complex="italic"/>
    </style:style>
    <style:style style:name="T131" style:family="text">
      <style:text-properties style:font-name="Times New Roman1" fo:font-style="italic" fo:font-weight="normal" officeooo:rsid="002892f6" style:font-style-asian="italic" style:font-weight-asian="normal" style:font-style-complex="italic" style:font-weight-complex="normal"/>
    </style:style>
    <style:style style:name="T132" style:family="text">
      <style:text-properties style:font-name="Times New Roman1" fo:font-style="italic" fo:font-weight="normal" officeooo:rsid="003fb68d" style:font-style-asian="italic" style:font-weight-asian="normal" style:font-style-complex="italic" style:font-weight-complex="normal"/>
    </style:style>
    <style:style style:name="T133" style:family="text">
      <style:text-properties officeooo:rsid="0088021c"/>
    </style:style>
    <style:style style:name="T134" style:family="text">
      <style:text-properties officeooo:rsid="00894635"/>
    </style:style>
    <style:style style:name="T135" style:family="text">
      <style:text-properties officeooo:rsid="008e5637"/>
    </style:style>
    <style:style style:name="T136" style:family="text">
      <style:text-properties officeooo:rsid="00901906"/>
    </style:style>
    <style:style style:name="T137" style:family="text">
      <style:text-properties officeooo:rsid="0092903b"/>
    </style:style>
    <style:style style:name="T138" style:family="text">
      <style:text-properties officeooo:rsid="00935ca4"/>
    </style:style>
    <style:style style:name="T139" style:family="text">
      <style:text-properties officeooo:rsid="0095291b"/>
    </style:style>
    <style:style style:name="T140" style:family="text">
      <style:text-properties officeooo:rsid="009627bb"/>
    </style:style>
    <style:style style:name="T141" style:family="text">
      <style:text-properties officeooo:rsid="009755cc"/>
    </style:style>
    <style:style style:name="T142" style:family="text">
      <style:text-properties officeooo:rsid="00975bb4"/>
    </style:style>
    <style:style style:name="T143" style:family="text">
      <style:text-properties officeooo:rsid="0098d0df"/>
    </style:style>
    <style:style style:name="T144" style:family="text">
      <style:text-properties officeooo:rsid="009921c3"/>
    </style:style>
    <style:style style:name="T145" style:family="text">
      <style:text-properties officeooo:rsid="009adacf"/>
    </style:style>
    <style:style style:name="T146" style:family="text">
      <style:text-properties officeooo:rsid="009b41d8"/>
    </style:style>
    <style:style style:name="T147" style:family="text">
      <style:text-properties officeooo:rsid="009bf317"/>
    </style:style>
    <style:style style:name="T148" style:family="text">
      <style:text-properties officeooo:rsid="009df249"/>
    </style:style>
    <style:style style:name="T149" style:family="text">
      <style:text-properties officeooo:rsid="009ebaf1"/>
    </style:style>
    <style:style style:name="T150" style:family="text">
      <style:text-properties officeooo:rsid="00a03450"/>
    </style:style>
    <style:style style:name="T151" style:family="text">
      <style:text-properties officeooo:rsid="00a2759d"/>
    </style:style>
    <style:style style:name="T152" style:family="text">
      <style:text-properties officeooo:rsid="00a39317"/>
    </style:style>
    <style:style style:name="T153" style:family="text">
      <style:text-properties officeooo:rsid="00a5ed6c"/>
    </style:style>
    <style:style style:name="T154" style:family="text">
      <style:text-properties officeooo:rsid="00335001"/>
    </style:style>
    <style:style style:name="T155" style:family="text">
      <style:text-properties officeooo:rsid="00a72e0d"/>
    </style:style>
    <style:style style:name="T156" style:family="text">
      <style:text-properties officeooo:rsid="00a90449"/>
    </style:style>
    <style:style style:name="T157" style:family="text">
      <style:text-properties officeooo:rsid="00aabf83"/>
    </style:style>
    <style:style style:name="T158" style:family="text">
      <style:text-properties officeooo:rsid="00ac46d7"/>
    </style:style>
    <style:style style:name="T159" style:family="text">
      <style:text-properties officeooo:rsid="00adb0c1"/>
    </style:style>
    <style:style style:name="T160" style:family="text">
      <style:text-properties officeooo:rsid="00ae749e"/>
    </style:style>
    <style:style style:name="T161" style:family="text">
      <style:text-properties officeooo:rsid="00b1d9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9"><text:span text:style-name="T150">Gabriele Ludovici</text:span></text:p>
      <text:p text:style-name="P121"><text:span text:style-name="T161">Quel</text:span> ristorante dimenticato</text:p>
      <text:p text:style-name="P120"><text:span text:style-name="T129"><text:tab/></text:span><text:span text:style-name="T131">Venerdì, </text:span><text:span text:style-name="T132">8</text:span><text:span text:style-name="T131"> </text:span><text:span text:style-name="T132">lugli</text:span><text:span text:style-name="T131">o</text:span></text:p>
      <text:p text:style-name="P4"/>
      <text:p text:style-name="P5"><text:tab/>Mi passo una mano sul volto.</text:p>
      <text:p text:style-name="P5"><text:tab/>Inspiro a pieni polmoni la fresca aria del mezzogiorno invernale, lasciando scivolar via la pressante nausea che mi ha <text:span text:style-name="T99">avvolto</text:span> negli ultimi cinque minuti. Cinque di numero, o forse anche meno. Intendiamoci, sono venticinque anni che presto servizio qui a San Ceferino e di certo non ho più le stesse reazioni di quando ero un semplice novellino dal conato facile. Ma questo odore mi ha fatto perdere il senno, mi ha indotto a cercare riparo all’esterno per riassaporare l’ossigeno polveroso dei paraggi. Sento il cigolio della sedia a rotelle dove, tra i sassi e la terra rossa del cortile, mi sta raggiungendo Bitancort. Anche lui ha un’aria sconvolta.</text:p>
      <text:p text:style-name="P6"><text:span text:style-name="T106"><text:tab/>«Ti capisco, ho temuto che mi venisse un capogiro»,</text:span> <text:span text:style-name="T53">esordisce con un filo di voce.</text:span></text:p>
      <text:p text:style-name="P4"><text:span text:style-name="T7"><text:tab/>Accendo una sigaretta, mordicchiandone il filtro </text:span><text:span text:style-name="T25">a causa de</text:span><text:span text:style-name="T7">l nervoso. Tento di rimettere insieme i cocci di quanto, </text:span><text:span text:style-name="T42">in una folata di sguardi,</text:span><text:span text:style-name="T7"> ho appurato una volta entrato in quel locale. </text:span><text:span text:style-name="T43">Mi riferisco al</text:span><text:span text:style-name="T7"> Berenjena, un ristorante che chiuse i battenti nel febbraio del 1994, ovvero ventidue anni fa. All’epoca fui il primo a sapere il motivo dell’</text:span><text:span text:style-name="T34">improvvisa</text:span><text:span text:style-name="T7"> cessazione dell’attività, in quanto purtroppo fui anche il primo a recarmi sul ruolo dell’incidente dove perse la vita il figlio del proprietario del </text:span><text:span text:style-name="T40">locale</text:span><text:span text:style-name="T7">.</text:span></text:p>
      <text:p text:style-name="P103"/>
      <text:p text:style-name="P104"><text:tab/>Fu una vera tragedia, uno dei pochi avvenimenti che scossero le midolla sonnolenti d<text:span text:style-name="T100">ella cittadina</text:span>. Il ragazzo, che ritrovammo rannicchiato tra le lamiere della portiera, aveva la licenza di guida da pochi giorni. Era di ritorno da una serata di <text:span text:style-name="T114">massicce bevute</text:span> in uno dei casolari semiabbandonati che riempivano gli ampi spazi della campagna. Come fece a uscire di strada e a schiantarsi contro il muro di recinzione di una tenuta, passando per quei percorsi dritti <text:span text:style-name="T57">e larghi</text:span>, non fu un mistero: il suo tasso alcolemico avrebbe steso un <text:span text:style-name="T57">manzo</text:span>. Gli altri passeggeri – un <text:span text:style-name="T57">suo amico e pure</text:span> una prostituta che avevano caricato poco dopo la ripartenza – se la cavarono con trascurabili lesioni.</text:p>
      <text:p text:style-name="P105"><text:span text:style-name="T100"><text:tab/>Fui io a dover</text:span> comunicare la ferale notizia al padre, in quella nottataccia afosa. Don Espárrago lo conoscevo solo sommariamente, <text:span text:style-name="T114">ma</text:span> era una delle persone più in vista <text:span text:style-name="T57">di San Ceferino</text:span>. <text:span text:style-name="T74">A quei tempi</text:span> era un signore di mezza età, aveva aperto il Berenjena da circa un lustro dopo aver lavorato <text:span text:style-name="T68">a </text:span><text:span text:style-name="T72">lungo</text:span> come cuoco nelle località costiere. L’idea di mettersi in proprio era stata un successo, qualcuno arrivava persino dalle regioni limitrofe per recarsi in quel luogo e provarne le specialità. Lui accoglieva i clienti sulla soglia, con un ampio sorriso incorniciato da baffetti anacronistici e un taglio di capelli che pareva uscito dalle pellicole hollywoodiane degli anni Cinquanta. Sorridevo pure io, quando lo incrociavo; quella figura barocca, avvolta da un alone circense, metteva una curiosa allegria.</text:p>
      <text:p text:style-name="P105"><text:tab/>Ammetto ch<text:span text:style-name="T57">e mi trovai in grossa difficoltà, quella notte:</text:span> come riferire il decesso del giovane a una figura che mai, nella mia esistenza, avevo visto meno che gioviale? Si trattava di una notizia netta, secca, delineata al punto da non richiedere alcun tipo di indagine o approfondimento. <text:span text:style-name="T114">Eccezion fatta</text:span>, sia chiaro, <text:span text:style-name="T152">per </text:span>alcuni banali dettagli che riguardavano l<text:span text:style-name="T100">e bravate</text:span> d<text:span text:style-name="T68">i Jacinto, </text:span><text:span text:style-name="T72">il</text:span><text:span text:style-name="T68"> </text:span><text:span text:style-name="T72">suo</text:span> giovane e annoiato figliolo.</text:p>
      <text:p text:style-name="P104"><text:tab/>Alla fine don Espárrago non reagì affatto. Mi accolse in braghette, si era appena coricato dopo un’intensa serata di lavoro. Arruffato e gonfio <text:span text:style-name="T74">di</text:span> stanchezza, rimase pietrificato e i suoi sospiri vennero subissati dalle grida della moglie, che aveva udito le mie balbettanti e confuse parole scendendo dalle scale del piano di sopra. <text:span text:style-name="T52">La donna resistette al dolore solo quattro giorni, prima di imbottirsi di tranquillanti e raggiungere il suo unico figlio nell’altro mondo. Di don Espárrago, poi, non si seppe praticamente più nulla. Il Berenejena non venne mai riaperto; nessun baccanale, nessun matrimonio e nessuna cena goliardica di qualche classe di studenti</text:span><text:span text:style-name="T2"> </text:span><text:span text:style-name="T69">vivacizz</text:span><text:span text:style-name="T71">ò</text:span><text:span text:style-name="T69"> pi</text:span><text:span text:style-name="T71">ù</text:span><text:span text:style-name="T26"> le mura giallo ocra del ristorante.</text:span></text:p>
      <text:p text:style-name="P107"><text:span text:style-name="T7"><text:tab/>Si sa che le tragedie passano, il loro eco occupa le colonne dei quotidiani quel tanto che basta per riempire il vuoto prima che avvenga qualcos’altro; in quell’anno, per esempio, </text:span><text:span text:style-name="T21">dovetti occuparmi</text:span><text:span text:style-name="T19"> di</text:span><text:span text:style-name="T7"> una </text:span><text:span text:style-name="T48">pericolosa</text:span><text:span text:style-name="T7"> faida tra due famiglie di contadini che si contendevano l’accesso a una </text:span><text:soft-page-break/><text:span text:style-name="T7">falda acquifera. </text:span><text:span text:style-name="T8">Un tema che attirò l’attenzione della stampa locale come una calamita, </text:span><text:span text:style-name="T11">piantando un </text:span><text:span text:style-name="T19">manto</text:span><text:span text:style-name="T11"> </text:span><text:span text:style-name="T19">d’oblio</text:span><text:span text:style-name="T11"> sul resto</text:span><text:span text:style-name="T8">.</text:span><text:span text:style-name="T7"> Del Berenjena e del suo proprietario si parlò sempre meno, tanto che quel luogo divenne una specie di reliquia protetta dagli stessi abitanti di San Ceferino, </text:span><text:span text:style-name="T40">i quali</text:span><text:span text:style-name="T7"> – anche per mera scaramanzia – non fecero pazzie per assicurarsi la proprietà </text:span><text:span text:style-name="T35">de</text:span><text:span text:style-name="T7">l terreno in questione.</text:span></text:p>
      <text:p text:style-name="P7"/>
      <text:p text:style-name="P106"><text:span text:style-name="T9"><text:tab/>T</text:span><text:span text:style-name="T7">orno con la coscienza alla realtà.</text:span></text:p>
      <text:p text:style-name="P106"><text:span text:style-name="T7"><text:tab/>Bitancort si guarda intorno, non ha alcuna intenzione di tornare là dentro. Siamo finiti nel Berenjena dopo una telefonata anonima giunta nella notte, che ha informato il piantone del commissariato di alcuni forti rumori uditi all’interno del vecchio ristorante. Li conosco i miei agenti. Sicuramente </text:span><text:span text:style-name="T44">avranno</text:span><text:span text:style-name="T7"> preso con le molle una faccenda del genere; la fantasia di un monello poteva aver ispirato una bravata di poco conto, e da queste parti i visionari troppo suggestionabili sono sempre pronti ad allertare le autorità. Ma stamattina, </text:span><text:span text:style-name="T36">quando ho saputo</text:span><text:span text:style-name="T7"> d</text:span><text:span text:style-name="T36">e</text:span><text:span text:style-name="T7">lla chiamata, </text:span><text:span text:style-name="T27">mi sono deciso a</text:span><text:span text:style-name="T7"> venire </text:span><text:span text:style-name="T27">per</text:span><text:span text:style-name="T7"> dare un’occhiata di persona. </text:span><text:span text:style-name="T36">F</text:span><text:span text:style-name="T7">orse solo per godere dei primi, timidi raggi di sole al termine di una settimana cupa e ventosa.</text:span></text:p>
      <text:p text:style-name="P106"><text:span text:style-name="T19"><text:tab/></text:span><text:span text:style-name="T44">Poco fa, g</text:span><text:span text:style-name="T7">iunti sul posto, io e Bitancort </text:span><text:span text:style-name="T44">avevamo notato</text:span><text:span text:style-name="T7"> che il terriccio di fronte all’ingresso era stato violato da alcune impronte. </text:span><text:span text:style-name="T44">U</text:span><text:span text:style-name="T7">n dettaglio che già costituiva un fatto inusuale; negli anni non si era mai registrato un tentativo di introdursi all’interno del Berenjena. </text:span><text:span text:style-name="T22">La porta dell’ingresso era </text:span><text:span text:style-name="T27">però</text:span><text:span text:style-name="T22"> semichiusa, e guardandoci negli occhi decidemmo che non </text:span><text:span text:style-name="T36">avremmo potuto</text:span><text:span text:style-name="T22"> esimerci da </text:span><text:span text:style-name="T32">effettuare un’ispezione</text:span><text:span text:style-name="T22">.</text:span></text:p>
      <text:p text:style-name="P9"><text:tab/>Mai, nella mia vita, avrei pensato di metter piede nel vecchio locale di don Espárrago. </text:p>
      <text:p text:style-name="P108"><text:span text:style-name="T7"><text:tab/>Il fortissimo odore di chiuso </text:span><text:span text:style-name="T44">ha reso</text:span><text:span text:style-name="T7"> diffic</text:span><text:span text:style-name="T19">oltosa la respirazione</text:span><text:span text:style-name="T7">. I tavoli del locale erano ancora apparecchiati, coperti da uno spesso manto di polvere e ragnatele. Alcune ceste, che un tempo dovevano contenere frutta o qualche altro materiale organico, erano piene di una poltiglia nera che emanava rancido. Nella fioca luce che penetrava dalle finestre, si scorgevano persino delle forme di pane annerito e forato dall’azione degli insetti. </text:span><text:span text:style-name="T19">Nella penombra, </text:span><text:span text:style-name="T22">inoltre,</text:span><text:span text:style-name="T19"> si intravedeva un grosso acquario ricolmo di acqua stagnante.</text:span></text:p>
      <text:p text:style-name="P8"><text:tab/>Passato lo shock della “profanazione”, lo <text:span text:style-name="T54">vedemmo</text:span>.</text:p>
      <text:p text:style-name="P108"><text:span text:style-name="T7"><text:tab/>Giaceva sul fianco, con le gambe leggermente piegate in direzione della cassa, </text:span><text:span text:style-name="T10">alla sinistra dell’ingresso</text:span><text:span text:style-name="T7">. Indossava un giacchetto </text:span><text:span text:style-name="T32">nero</text:span><text:span text:style-name="T10"> e </text:span><text:span text:style-name="T7">logoro, dei pantaloni jeans e delle scarpe di tela da quattro soldi. Il viso era stato maciullato da un oggetto contundente, </text:span><text:span text:style-name="T36">ancora non rinvenuto,</text:span><text:span text:style-name="T7"> allo scopo di rendere il cadavere irriconoscibile. </text:span><text:span text:style-name="T27">Intento che era riuscito in pieno.</text:span><text:span text:style-name="T7"> </text:span><text:span text:style-name="T12">Cinque minuti erano passati dal </text:span><text:span text:style-name="T27">nostro</text:span><text:span text:style-name="T12"> ingresso, e </text:span><text:span text:style-name="T22">tossendo mi ero già diretto verso l’uscita di quel purgatorio abbandonato, dove qualcuno sembrava aver messo in pausa il proiettore che ne susseguiva le scene quotidian</text:span><text:span text:style-name="T27">e</text:span><text:span text:style-name="T12">.</text:span></text:p>
      <text:p text:style-name="P12"/>
      <text:p text:style-name="P15">-</text:p>
      <text:p text:style-name="P12"/>
      <text:p text:style-name="P9"><text:span text:style-name="T70"><text:tab/>Ecco l</text:span>a scientifica.</text:p>
      <text:p text:style-name="P9"><text:tab/>Se la sono presa con calma, la vettura del medico legale fa capolino dopo le <text:span text:style-name="T75">due</text:span> del pomeriggio. <text:span text:style-name="T58">Noi ci siamo mossi solo per andare a pranzare in una trattoria vicina, anche per fare qualche domanda agli abitanti della zona. Nessuno ha riferito di movimenti sospetti nella notte, e tendo a crederci: il sincero stupore per l’assurda vicenda è stato percepibile in ogni loro espressione.</text:span></text:p>
      <text:p text:style-name="P10">Il dottor <text:span text:style-name="T73">Revelez</text:span> scende dall’automobile, ci saluta con un’alzata di mento e si dirige all’interno del Berenjena a capo chino, seguito da tre figuri in giacca e cravatta. Come sono diventati teatrali. Tuttavia non ci vuole <text:span text:style-name="T75">un indovino</text:span> per stabilire le cause della morte, semmai ci sono da fissare alcune circostan<text:span text:style-name="T114">z</text:span>e contingenti. Il medico esce dopo pochi minuti, <text:span text:style-name="T75">ed</text:span> essendo chiamato in causa in tutti gli omicidi della prefettura ha uno stomaco più forte del mio. <text:span text:style-name="T75">L</text:span>a sua <text:span text:style-name="T58">faccia</text:span> non lascia trasparire alcuna emozione. </text:p>
      <text:p text:style-name="P13"><text:span text:style-name="T106"><text:tab/>«Mi pare evidente</text:span>, l’hanno ammazzato stanotte. Nel portafogli ci sono i documenti, l’assassino si è tanto <text:span text:style-name="T114">adoperato</text:span> per cancellargli i connotati ma si è scordato di rovistargli nelle tasche. <text:span text:style-name="T57">Non c’è altro, commissario»,</text:span> afferm<text:span text:style-name="T54">a</text:span> tirando su col naso a causa di un incipiente raffreddore.</text:p>
      <text:p text:style-name="P11"><text:soft-page-break/><text:span text:style-name="T100"><text:tab/>Alzo il pollice in direzione di</text:span> Bitancort, il caso sembra avere un punto di partenza. Abbandono il capannello degli assistenti del medico legale e mi affaccio – senza rientrare, per l’amor di Dio – a una delle finestre laterali del ristorante. A chi può essere saltato in mente di utilizzare questo posto come scenario di un delitto? Isolato dal centro com’è, in effetti sarebbe il luogo ideale per nascondere un corpo scomodo; ma se il fracasso della colluttazione ha indotto qualcuno dei vicini e dei passanti a contattare la polizia, significa che non <text:span text:style-name="T115">c’è stata</text:span> <text:span text:style-name="T58">l’</text:span>impellenza di passare inosservati. <text:span text:style-name="T100">Difficilmente scopriremo</text:span> chi ha chiamato: sembra incredibile, ma da queste parti sono <text:span text:style-name="T100">ancora </text:span>attive alcune <text:span text:style-name="T75">vetuste </text:span>cabine telefoniche.</text:p>
      <text:p text:style-name="P14"/>
      <text:p text:style-name="P110"><text:span text:style-name="T7"><text:tab/>Tornato in commissariato, </text:span><text:span text:style-name="T22">attendo</text:span><text:span text:style-name="T7"> che </text:span><text:span text:style-name="T22">mi vengano recapitate</text:span><text:span text:style-name="T7"> le generalità della vittima. </text:span><text:span text:style-name="T13">La </text:span><text:span text:style-name="T22">mia</text:span><text:span text:style-name="T13"> curiosità </text:span><text:span text:style-name="T22">è</text:span><text:span text:style-name="T13"> pari </text:span><text:span text:style-name="T22">solo</text:span><text:span text:style-name="T13"> alla voglia di fare </text:span><text:span text:style-name="T22">giustizia</text:span><text:span text:style-name="T13">, </text:span><text:span text:style-name="T23">d’altronde il tasso di omicidi di San Ceferino è </text:span><text:span text:style-name="T36">quasi nullo</text:span><text:span text:style-name="T23">.</text:span></text:p>
      <text:p text:style-name="P110"><text:span text:style-name="T13">Bitancort entr</text:span><text:span text:style-name="T23">a</text:span><text:span text:style-name="T13"> nell’ufficio con una fotocopia, che poggi</text:span><text:span text:style-name="T23">a</text:span><text:span text:style-name="T13"> sulla scrivania </text:span><text:span text:style-name="T23">senza fare commenti</text:span><text:span text:style-name="T13">. Il corpo </text:span><text:span text:style-name="T23">nel ristorante </text:span><text:span text:style-name="T36">è</text:span><text:span text:style-name="T13"> quello di Gustavo Acevedo, un quarantunenne che risulta </text:span><text:span text:style-name="T36">essere </text:span><text:span text:style-name="T13">residente a Torre de Carnero; disoccupato, nella foto del documento </text:span><text:span text:style-name="T33">s’indovina</text:span><text:span text:style-name="T13"> la stessa trasandatezza che caratterizza il suo abbigliamento. Torre de Carnero si trova a </text:span><text:span text:style-name="T15">due ore </text:span><text:span text:style-name="T23">e mezza</text:span><text:span text:style-name="T13"> di viaggio in auto da </text:span><text:span text:style-name="T23">qui</text:span><text:span text:style-name="T13">, si tratta di un</text:span><text:span text:style-name="T36">o dei tanti poli portuali fagocitati dalla modernità</text:span><text:span text:style-name="T15"> e ora meta dei turisti in cerca di un alloggio economico e tranquillo</text:span><text:span text:style-name="T13">. Acevedo però </text:span><text:span text:style-name="T27">è</text:span><text:span text:style-name="T13"> nato proprio </text:span><text:span text:style-name="T36">qui </text:span><text:span text:style-name="T13">a San Ceferino, e </text:span><text:span text:style-name="T27">chiedo</text:span><text:span text:style-name="T23"> a Bitancort</text:span><text:span text:style-name="T13"> di verificare quando </text:span><text:span text:style-name="T37">aveva</text:span><text:span text:style-name="T13"> lasciato la sua città natia per </text:span><text:span text:style-name="T27">trasferirsi</text:span><text:span text:style-name="T13"> a Torre de Carnero.</text:span></text:p>
      <text:p text:style-name="P109"><text:span text:style-name="T41"><text:tab/>«</text:span><text:span text:style-name="T13">Forse non è necessaria una ricerca, </text:span><text:span text:style-name="T27">commissario.</text:span><text:span text:style-name="T13"> </text:span><text:span text:style-name="T27">P</text:span><text:span text:style-name="T13">oco fa ha telefonato quel giornalista e ha lasciato intendere di </text:span><text:span text:style-name="T27">avere</text:span><text:span text:style-name="T13"> alcune informazioni </text:span><text:span text:style-name="T27">da darle</text:span><text:span text:style-name="T13">. Arriverà in tarda serata</text:span><text:span text:style-name="T41">»,</text:span><text:span text:style-name="T12"> </text:span><text:span text:style-name="T23">mi risponde.</text:span></text:p>
      <text:p text:style-name="P16"><text:span text:style-name="T55"><text:tab/>In tarda serata? Figuriamoci.</text:span> <text:span text:style-name="T55">N</text:span>on <text:span text:style-name="T55">ho</text:span> alcuna intenzione di attender<text:span text:style-name="T115">lo</text:span> e per questo compo<text:span text:style-name="T55">ngo</text:span> il numero “di quel giornalista”, <text:span text:style-name="T76">come lo chiama Bitancort</text:span>. Si tratta di un vecchio reporter de<text:span text:style-name="T58">l</text:span> quotidiano locale, memoria storica del paese. <text:span text:style-name="T115">Q</text:span>uando non si incapon<text:span text:style-name="T55">isce</text:span> a mettere i bastoni tra le ruote con la propria invadenza <text:span text:style-name="T115">è </text:span>in grado di fornire qualche indicazione utile, <text:span text:style-name="T58">permettendomi di penetrare</text:span> <text:span text:style-name="T58">l’</text:span>omertà della popolazione <text:span text:style-name="T55">locale</text:span>.</text:p>
      <text:p text:style-name="P16"><text:tab/>Il giornalista <text:span text:style-name="T55">mi </text:span>rispo<text:span text:style-name="T55">nde</text:span> subito.</text:p>
      <text:p text:style-name="P111"><text:span text:style-name="T41"><text:tab/>«</text:span><text:span text:style-name="T45">Salve. </text:span><text:span text:style-name="T13">Mi vorre</text:span><text:span text:style-name="T23">bbe</text:span><text:span text:style-name="T13"> dire che non ricord</text:span><text:span text:style-name="T23">a</text:span><text:span text:style-name="T13"> nulla?</text:span><text:span text:style-name="T41">»</text:span><text:span text:style-name="T12"> </text:span><text:span text:style-name="T13">chie</text:span><text:span text:style-name="T23">d</text:span><text:span text:style-name="T13">e </text:span><text:span text:style-name="T14">con tono sornione. Gli piace sapere di avere un minimo potere sulle sorti delle indagini</text:span><text:span text:style-name="T23">.</text:span></text:p>
      <text:p text:style-name="P111"><text:span text:style-name="T41"><text:tab/>«</text:span><text:span text:style-name="T45">Eh no</text:span><text:span text:style-name="T13">. </text:span><text:span text:style-name="T14">Va</text:span><text:span text:style-name="T23">da</text:span><text:span text:style-name="T14"> al sodo</text:span><text:span text:style-name="T41">»,</text:span><text:span text:style-name="T12"> </text:span><text:span text:style-name="T14">replic</text:span><text:span text:style-name="T23">o asciutto, tentando di celare l’irritazione</text:span><text:span text:style-name="T14">.</text:span></text:p>
      <text:p text:style-name="P111"><text:span text:style-name="T41"><text:tab/>«</text:span><text:span text:style-name="T14">Quell’Acevedo era </text:span><text:span text:style-name="T38">il compare</text:span><text:span text:style-name="T14"> del figlio del proprietario del Berenjena. </text:span><text:span text:style-name="T38">L’amico che è uscito quasi illeso dall’incidente. Ha presente?</text:span><text:span text:style-name="T41">»</text:span></text:p>
      <text:p text:style-name="P112"><text:span text:style-name="T23"><text:tab/></text:span><text:span text:style-name="T45">Ha ragione.</text:span><text:span text:style-name="T7"> Inizi</text:span><text:span text:style-name="T23">o</text:span><text:span text:style-name="T7"> a perdere colpi? Fatto sta che quel nome, nell’immediato, non </text:span><text:span text:style-name="T23">mi</text:span><text:span text:style-name="T7"> </text:span><text:span text:style-name="T40">aveva</text:span><text:span text:style-name="T7"> acceso alcun campanello. </text:span><text:span text:style-name="T33">Certo</text:span><text:span text:style-name="T7">, </text:span><text:span text:style-name="T23">bisogna dire che</text:span><text:span text:style-name="T7"> </text:span><text:span text:style-name="T45">anche </text:span><text:span text:style-name="T27">questo Acevedo</text:span><text:span text:style-name="T7"> aveva fatto perdere le proprie tracce dopo l’incidente del 1994. </text:span><text:span text:style-name="T38">Ricordo che</text:span><text:span text:style-name="T7"> </text:span><text:span text:style-name="T38">s</text:span><text:span text:style-name="T7">i limitò a deporre la sua versione dei fatti, ovvero che </text:span><text:span text:style-name="T27">quella notte</text:span><text:span text:style-name="T7"> Espárrago junior si era scolato birre e </text:span><text:span text:style-name="T38">acquavite</text:span><text:span text:style-name="T1"> </text:span><text:span text:style-name="T7">come se non ci fosse un domani e aveva rifiutato di rimanere a dormire presso il casolare abbandonato, </text:span><text:span text:style-name="T23">assieme agli altri compagni di baldor</text:span><text:span text:style-name="T27">i</text:span><text:span text:style-name="T23">a</text:span><text:span text:style-name="T7">. Acevedo, con notevole incoscienza, si era premurato di salire in macchina con lui in quanto non </text:span><text:span text:style-name="T33">voleva</text:span><text:span text:style-name="T7"> lasciarlo solo in quelle condizioni; </text:span><text:span text:style-name="T23">precisò</text:span><text:span text:style-name="T7"> anche che </text:span><text:span text:style-name="T23">fosse stato proprio l’amico a</text:span><text:span text:style-name="T7"> fermarsi </text:span><text:span text:style-name="T23">e a decidere di</text:span><text:span text:style-name="T7"> accettare gli inviti di una prostituta intravista sul ciglio della strada.</text:span></text:p>
      <text:p text:style-name="P17"><text:span text:style-name="T58"><text:tab/>L’ormai defunto compare di Jacinto Espárrago</text:span> <text:span text:style-name="T59">ammise di non ricordare</text:span> molto dei minuti successivi, a causa delle conseguenze del<text:span text:style-name="T59">l’impatto</text:span>. Non aggiunse altro e non venne incriminato di nulla, <text:span text:style-name="T59">rimase lontano dai guai al punto che oggi nemmeno sono stato in grado di ricordare le sue generalità</text:span>. <text:span text:style-name="T55">Decido di approfittare del “database mentale” del giornalista per saperne di più.</text:span></text:p>
      <text:p text:style-name="P111"><text:span text:style-name="T41"><text:tab/>«</text:span><text:span text:style-name="T38">Ascolti</text:span><text:span text:style-name="T14">, Torre de Carnero è nei </text:span><text:span text:style-name="T38">suoi</text:span><text:span text:style-name="T14"> radar?</text:span><text:span text:style-name="T41">»</text:span></text:p>
      <text:p text:style-name="P111"><text:span text:style-name="T41"><text:tab/>«</text:span><text:span text:style-name="T14">In che senso?</text:span><text:span text:style-name="T41">»</text:span></text:p>
      <text:p text:style-name="P111"><text:span text:style-name="T41"><text:tab/>«</text:span><text:span text:style-name="T49">Sa c</text:span><text:span text:style-name="T14">osa faceva Acevedo da quelle parti?</text:span><text:span text:style-name="T41">»</text:span></text:p>
      <text:p text:style-name="P17"><text:span text:style-name="T55"><text:tab/>Ecco fatto.</text:span> <text:span text:style-name="T55">Sento di nuovo</text:span> il risolino del giornalista, che <text:span text:style-name="T55">ora pretenderà</text:span> quanto meno un costante aggiornamento sugli sviluppi dell’indagine. Que<text:span text:style-name="T115">sto</text:span> tipo <text:span text:style-name="T55">è</text:span> stato capace di far dimettere <text:span text:style-name="T115">un</text:span> sindaco e <text:span text:style-name="T100">almeno cinque</text:span> assessori comunali, <text:span text:style-name="T59">è una volpe in piena regola.</text:span></text:p>
      <text:p text:style-name="P111"><text:soft-page-break/><text:span text:style-name="T41"><text:tab/>«</text:span><text:span text:style-name="T15">Un mio collega del posto ha riportato la notizia della sua morte sul sito del suo quotidiano. Pare che </text:span><text:span text:style-name="T45">Acevedo</text:span><text:span text:style-name="T15"> fosse uno sbandato, senza fissa dimora, e che campasse con piccoli lavori di manutenzione presso gli stabilimenti balneari. </text:span><text:span text:style-name="T45">A onor del vero, non è stato mai pizzicato a fare qualcosa di illecito</text:span><text:span text:style-name="T15">.</text:span><text:span text:style-name="T41">»</text:span></text:p>
      <text:p text:style-name="P18"><text:span text:style-name="T55"><text:tab/>Le sue parole non mi colpiscono molto, sto già rimuginando su altro</text:span>. Non p<text:span text:style-name="T55">uò</text:span> essere una coincidenza: <text:span text:style-name="T115">quell’uomo</text:span> <text:span text:style-name="T55">è</text:span> morto nel locale del padre del ragazzo col quale aveva condiviso una terribile esperienza. <text:span text:style-name="T59">Dev’esserci un nesso logico, e bisogna anche chiarire i motivi che lo hanno riportato a San Ceferino. </text:span>Conged<text:span text:style-name="T55">o</text:span> con un grugnito il giornalista e chiu<text:span text:style-name="T55">do</text:span> la comunicazione.</text:p>
      <text:p text:style-name="P18"/>
      <text:p text:style-name="P19">-</text:p>
      <text:p text:style-name="P18"/>
      <text:p text:style-name="P113"><text:span text:style-name="T7"><text:tab/>Que</text:span><text:span text:style-name="T24">sta</text:span><text:span text:style-name="T7"> sera la notizia dell’omicidio </text:span><text:span text:style-name="T24">è</text:span><text:span text:style-name="T7"> l’argomento principale dei media locali.</text:span></text:p>
      <text:p text:style-name="P113"><text:span text:style-name="T24"><text:tab/>Ha</text:span><text:span text:style-name="T7"> trovato spazio </text:span><text:span text:style-name="T49">persino</text:span><text:span text:style-name="T7"> nel telegiornale nazionale, </text:span><text:span text:style-name="T24">dove si precisa a più riprese</text:span><text:span text:style-name="T7"> che </text:span><text:span text:style-name="T24">a morire è stato un povero</text:span><text:span text:style-name="T7"> clochard. Le cose non sta</text:span><text:span text:style-name="T24">n</text:span><text:span text:style-name="T7">no esattamente così e il dettaglio dell’incidente del 1994 non v</text:span><text:span text:style-name="T24">ien</text:span><text:span text:style-name="T7">e nemmeno sfiorato dallo speaker. Insomma, il caso </text:span><text:span text:style-name="T24">potrebbe rimanere</text:span><text:span text:style-name="T7"> nei confini locali: le beghe del nuovo governo, la recessione e</text:span><text:span text:style-name="T28"> il grande</text:span><text:span text:style-name="T7"> scandalo bancario indignano già a sufficienza le </text:span><text:span text:style-name="T28">ridotte </text:span><text:span text:style-name="T7">risors</text:span><text:span text:style-name="T30">e</text:span><text:span text:style-name="T7"> di cognizione del</text:span><text:span text:style-name="T24">la nazione</text:span><text:span text:style-name="T7">.</text:span></text:p>
      <text:p text:style-name="P114"><text:span text:style-name="T7"><text:tab/>Come ogni venerdì, </text:span><text:span text:style-name="T24">mi reco </text:span><text:span text:style-name="T7">a cena da Bitancort. Rimasto con le gambe paralizzate a seguito di ictus </text:span><text:span text:style-name="T16">che lo </text:span><text:span text:style-name="T24">ha colpito</text:span><text:span text:style-name="T16"> a soli ventinove anni</text:span><text:span text:style-name="T7">, vive da solo in un’anonim</text:span><text:span text:style-name="T24">a</text:span><text:span text:style-name="T7"> palazz</text:span><text:span text:style-name="T24">ina</text:span><text:span text:style-name="T7"> d</text:span><text:span text:style-name="T24">i</text:span><text:span text:style-name="T7"> periferia. </text:span><text:span text:style-name="T16">Nato nella capitale, </text:span><text:span text:style-name="T24">ha ottenuto</text:span><text:span text:style-name="T16"> i migliori risultati dell’accademia di polizia </text:span><text:span text:style-name="T24">ma a causa del suo stato di salute non ha mai ricevuto il distintivo, venendo comunque inserito come consulente per le indagini</text:span><text:span text:style-name="T16">. </text:span><text:span text:style-name="T28">In teoria è qui a fare la gavetta, ma ho come l’impressione che lo abbiano parcheggiato e dimenticato.</text:span><text:span text:style-name="T16"> Non </text:span><text:span text:style-name="T24">è</text:span><text:span text:style-name="T16"> certo la prospettiva ideale per Bitancort, che d</text:span><text:span text:style-name="T24">eve</text:span><text:span text:style-name="T16"> fare buon viso a cattivo gioco e approfittare del tiro di dadi del destino per </text:span><text:span text:style-name="T38">attingere</text:span><text:span text:style-name="T16"> </text:span><text:span text:style-name="T45">d</text:span><text:span text:style-name="T16">all</text:span><text:span text:style-name="T24">a mia esperienza</text:span><text:span text:style-name="T16">. </text:span><text:span text:style-name="T24">Lo ammetto, da quando me lo hanno mandato l’ho preso</text:span><text:span text:style-name="T16"> sotto la </text:span><text:span text:style-name="T24">mia</text:span><text:span text:style-name="T16"> ala protettrice e negli ultimi tempi nutr</text:span><text:span text:style-name="T24">o</text:span><text:span text:style-name="T16"> una certa preoccupazione nei suoi confronti. Lo ved</text:span><text:span text:style-name="T24">o</text:span><text:span text:style-name="T16"> sempre più malinconico, alle prese con l’opprimente solitudine amplificata dalla sensazione di trovarsi </text:span><text:span text:style-name="T24">in questo </text:span><text:span text:style-name="T28">crocevia di diecimila anime</text:span><text:span text:style-name="T24"> privo di attrattive</text:span><text:span text:style-name="T16">.</text:span></text:p>
      <text:p text:style-name="P20"><text:tab/>Le cene del venerdì, da un anno a quella parte, <text:span text:style-name="T56">sono</text:span> divenute un classico irrinunciabile. D’altronde anche <text:span text:style-name="T56">io sono solo</text:span>, e que<text:span text:style-name="T59">sto</text:span> giovane collega <text:span text:style-name="T56">è</text:span> una via di fuga perfetta dalle serate a base di vecchi telefilm, <text:span text:style-name="T59">partite di calcio</text:span> e lunghe consulenze telefoniche con altri commissari della regione. Port<text:span text:style-name="T56">o</text:span> una bottiglia di Tannat e due pizze, le <text:span text:style-name="T56">nostre</text:span> cene si basano su quello. <text:span text:style-name="T56">Ho smesso di fare battute sui piaceri di una vita senza complicazioni sentimentali, comincio a non crederci più nemmeno io.</text:span> Mangia<text:span text:style-name="T56">mo</text:span> in silenzio nella scarna sala da pranzo dell’abitazione, <text:span text:style-name="T56">che </text:span>per ovvi motivi <text:span text:style-name="T56">è </text:span>sita al p<text:span text:style-name="T101">iano terra</text:span>. <text:span text:style-name="T56">Come immaginavo, è</text:span> Bitancort a palesare la necessità di parlare dell’omicidio del Berenjena. <text:span text:style-name="T77">Il suo cervello è sempre calibrato in ottica lavorativa.</text:span></text:p>
      <text:p text:style-name="P111"><text:span text:style-name="T41"><text:tab/>«</text:span><text:span text:style-name="T16">Ti sei fatto qualche idea? Per certi versi è un fatto inquietante.</text:span><text:span text:style-name="T41">»</text:span></text:p>
      <text:p text:style-name="P21"><text:span text:style-name="T106"><text:tab/></text:span>Affiora in me un pensiero che <text:span text:style-name="T101">forse </text:span>con l’indagine c’entra poco.</text:p>
      <text:p text:style-name="P111"><text:span text:style-name="T41"><text:tab/>«</text:span><text:span text:style-name="T16">Trovo inquietante che a nessuno interessi molto, questo omicidio. N</text:span><text:span text:style-name="T17">on ho ricevuto comunicazioni dalla prefettura, e nemmeno dal commissariato di Torre de Carnero.</text:span><text:span text:style-name="T41">»</text:span></text:p>
      <text:p text:style-name="P22"><text:span text:style-name="T56"><text:tab/>Lui annuisce, stupito dalla mia risposta</text:span>.</text:p>
      <text:p text:style-name="P111"><text:span text:style-name="T41"><text:tab/>«</text:span><text:span text:style-name="T17">Che fine ha fatto il proprietario del Berenjena?</text:span><text:span text:style-name="T41">»</text:span><text:span text:style-name="T20"> </text:span><text:span text:style-name="T24">mi </text:span><text:span text:style-name="T29">chiede</text:span><text:span text:style-name="T24">.</text:span></text:p>
      <text:p text:style-name="P115"><text:span text:style-name="T39"><text:tab/>B</text:span><text:span text:style-name="T24">ella</text:span><text:span text:style-name="T7"> </text:span><text:span text:style-name="T29">domanda</text:span><text:span text:style-name="T7">.</text:span></text:p>
      <text:p text:style-name="P115"><text:span text:style-name="T24"><text:tab/>Adesso</text:span><text:span text:style-name="T7"> </text:span><text:span text:style-name="T24">percepisco ancor</text:span><text:span text:style-name="T29">a</text:span><text:span text:style-name="T24"> di più </text:span><text:span text:style-name="T7">il peso del tempo che </text:span><text:span text:style-name="T24">è</text:span><text:span text:style-name="T7"> passato e la croce che </text:span><text:span text:style-name="T24">è</text:span><text:span text:style-name="T7"> stata messa su quella faccenda. Don Espárrago, perso un figlio e la moglie, non aveva più lasciato tracce ufficiali della propria esistenza: nessuna multa, nessun </text:span><text:span text:style-name="T29">ricovero, niente del genere</text:span><text:span text:style-name="T7">. Si sapeva che non </text:span><text:span text:style-name="T24">viveva</text:span><text:span text:style-name="T7"> più nella </text:span><text:span text:style-name="T46">sua</text:span><text:span text:style-name="T7"> abitazione, che a differenza del ristorante </text:span><text:span text:style-name="T18">era stata venduta </text:span><text:span text:style-name="T24">in un baleno</text:span><text:span text:style-name="T18">. Sforzando</text:span><text:span text:style-name="T24">mi</text:span><text:span text:style-name="T18"> di ricordare, </text:span><text:span text:style-name="T24">mi torna</text:span><text:span text:style-name="T18"> in mente qualche discussione con dei </text:span><text:span text:style-name="T24">miei</text:span><text:span text:style-name="T18"> conoscenti, che </text:span><text:span text:style-name="T24">anni fa mi</text:span><text:span text:style-name="T18"> dissero che don Espárrago era tornato a vivere a Gaviota, località dove era nato.</text:span></text:p>
      <text:p text:style-name="P111"><text:span text:style-name="T41"><text:tab/>«</text:span><text:span text:style-name="T18">Secondo me, dovremmo informarlo di quanto è avvenuto nel suo vecchio ristorante</text:span><text:span text:style-name="T41">»,</text:span><text:span text:style-name="T12"> </text:span><text:span text:style-name="T18">asser</text:span><text:span text:style-name="T24">isce</text:span><text:span text:style-name="T18"> Bitancort.</text:span></text:p>
      <text:p text:style-name="P111"><text:soft-page-break/><text:span text:style-name="T41"><text:tab/>«</text:span><text:span text:style-name="T18">Senz’altro, è la prassi. Ma ho come l’impressione che sia meglio recarsi da lui personalmente</text:span><text:span text:style-name="T41">»,</text:span><text:span text:style-name="T12"> </text:span><text:span text:style-name="T18">replic</text:span><text:span text:style-name="T24">o di getto</text:span><text:span text:style-name="T18">.</text:span></text:p>
      <text:p text:style-name="P23"><text:tab/>Il <text:span text:style-name="T56">mio</text:span> collega aggrott<text:span text:style-name="T56">a</text:span> le sopracciglia. <text:span text:style-name="T56">Vorrei</text:span> esprimere un concetto che <text:span text:style-name="T56">mi</text:span> <text:span text:style-name="T77">resta</text:span> intrappolato in gola, ovvero che non <text:span text:style-name="T56">me la sento</text:span> di comunicare a don Espárrago quanto <text:span text:style-name="T56">è</text:span> accaduto <text:span text:style-name="T56">oggi</text:span> via telefono. Tanto tempo <text:span text:style-name="T56">fa</text:span> trov<text:span text:style-name="T56">ai</text:span> il coraggio di <text:span text:style-name="T116">andare da lui</text:span> nel cuore della notte per dargli la notizia più brutta della sua vita, e <text:span text:style-name="T56">ora</text:span> affrontare quell’uomo attraverso un freddo mezzo della tecnologia <text:span text:style-name="T101">mi appare</text:span> fuori luogo.</text:p>
      <text:p text:style-name="P118"><text:span text:style-name="T117"><text:tab/>«</text:span><text:span text:style-name="T118">Non guardarmi così, Bitancort. Affronteremo questo caso alla vecchia maniera</text:span><text:span text:style-name="T119"> </text:span><text:span text:style-name="T120">e ce la sbrigheremo io e te</text:span><text:span text:style-name="T118">. </text:span><text:span text:style-name="T120">Da quando sei qui, l’episodio più grave che è successo è stato il furto al distributore automatico di patatine.</text:span><text:span text:style-name="T117">»</text:span></text:p>
      <text:p text:style-name="P120"><text:span text:style-name="T128"><text:tab/>Sabato, </text:span><text:span text:style-name="T130">9 luglio</text:span></text:p>
      <text:p text:style-name="P1"/>
      <text:p text:style-name="P24"><text:tab/>Secondo il Comune di Gaviota, don Héctor Espárrago non esiste.</text:p>
      <text:p text:style-name="P26"><text:tab/>O meglio: nel 1997 risulta che abbia affittato un vecchio rifugio di pescatori a pochi metri dal mare, ma che le utenze del gas, dell’energia elettrica e del telefono gli s<text:span text:style-name="T153">ia</text:span>no state staccate nel giro di pochi mesi. La sua esistenza è stata messa in mora. Apprendo queste informazioni direttamente dalle autorità. Sono qui di fronte al commissario locale, è ora di pranzo e dal suo atteggiamento capisco che non averlo avvisato del nostro arrivo è stata una pessima idea. Tento di eludere la sua cortina di ostilità, temendo che <text:span text:style-name="T116">possa</text:span> mordermi.</text:p>
      <text:p text:style-name="P28"><text:span text:style-name="T106"><text:tab/>«</text:span>Possibile che sia irreperibile?<text:span text:style-name="T106">»</text:span></text:p>
      <text:p text:style-name="P27"><text:tab/>Mi guarda stranito.</text:p>
      <text:p text:style-name="P28"><text:span text:style-name="T106"><text:tab/>«</text:span>Certo che è possibile! In quella zona della costa ci sono un centinaio di baracche, dove bivacca un numero imprecisato di sfaccendati.<text:span text:style-name="T106">»</text:span></text:p>
      <text:p text:style-name="P30"><text:tab/>Nel riferirmelo, pare che cerchi di instaurare una linea di complicità. <text:span text:style-name="T60">I</text:span>l suo modo di fare mi indispettisce, <text:span text:style-name="T60">vuole trasmettermi che non vale la pena di affondare le mani nelle beghe della popolazione più povera. Ho già capito che tipo è, il commissario di Gaviota.</text:span></text:p>
      <text:p text:style-name="P28"><text:span text:style-name="T106"><text:tab/>«</text:span>Tuttavia, non esiste un elenco con gli abitanti del porto e dei proprietari di quei bugigattoli. Ormai è passato il tempo del traffico dei marinai, e non abbiamo alcuna intenzione di fi<text:span text:style-name="T101">cc</text:span>are il naso nelle faccende di quei poveracci. Non vogliamo spezzare l’equilibrio, <text:span text:style-name="T101">mettiamola così»,</text:span> conclude sibillino, <text:span text:style-name="T101">aprendo i palmi delle mani.</text:span></text:p>
      <text:p text:style-name="P32"><text:tab/>Senza dubbio ignora il passato della persona che sto cercando. Saluto <text:span text:style-name="T77">l’esimio collega</text:span> e mi avvio verso il porto, con Bitancort che mi segue con aria perplessa.</text:p>
      <text:p text:style-name="P31"/>
      <text:p text:style-name="P33"><text:tab/>Gaviota ha l’aspetto di una nobile decaduta. Gli eleganti edifici del centro, di stampo coloniale, sono malridotti e necessiterebbero di <text:span text:style-name="T133">una radicale</text:span> restaurazione. Alcuni luoghi di nuova costruzione, come gli alberghi e il centro commerciale, stridono con l’appassimento che si scorge muovendosi verso la zona portuale. La spiaggia è deserta, la stagione delle vacanze è ben lontana. <text:span text:style-name="T61">Non è difficile individuare le baracche citate dal commissario, ma immagino sarà ben più arduo trovare don Espárrago.</text:span></text:p>
      <text:p text:style-name="P34"><text:tab/>I vecchi rifugi dei pescatori circondano il molo principale, dove sono attraccate appena una decina di logore imbarcazioni. Bitancort, con i ricci gonfiati dalla brezza, mi indica le prime forme di vita che si aggirano tra le abitazioni. <text:span text:style-name="T81">Come ci aveva informati il commissario del posto, si tratta di persone che vivono alla giornata. A me non pare che si tratti di delinquenti, come pareva volesse farmi credere; secondo me sono persone che, a causa della progressiva scomparsa delle attività portuali, hanno perso il lavoro e si ritrovano con un pugno di mosche in mano. Anche Gaviota si è convertita in un distretto amministrativo, dove pochi funzionari e burocrati vivono nell’agio mentre il resto della “corte” deve accontentarsi delle briciole.</text:span></text:p>
      <text:p text:style-name="P35"><text:tab/>Cerco di attirare l’attenzione di due giovani che stanno trafficando con un motorino in una specie di officina improvvisata tra le baracche, ma non mi degnano di uno sguardo. Capisco che per loro gli intrusi sono sinonimo di poliziotti o altri guai. È una reazione più fiera che arrabbiata, <text:span text:style-name="T101">immagino siano abituati a non avere grane e a non crearne.</text:span></text:p>
      <text:p text:style-name="P35"/>
      <text:p text:style-name="P37"><text:tab/>Dopo <text:span text:style-name="T101">un</text:span>’ora che giro sembrerebbe che nessuno abbia voglia di parlare, hanno fiutato l’odore dello sbirro che non posso di certo celare. Ma ho ancora <text:span text:style-name="T102">una possibilità</text:span>, me lo sono tenut<text:span text:style-name="T102">a</text:span> alla fine. Durante il mio giro di domande, ho notato che un anziano seduto fuori da una baracca grigia mi ha seguito con lo sguardo. Indossa un basco, e sotto di esso si delinea un profilo rugoso e dal naso imponente. Avrà superato gli ottanta, e spero che almeno lui non abbia nulla da nascondere. <text:span text:style-name="T154">Mentre ci avviciniamo, vedo che un sorriso obliquo attraversa il suo volto.</text:span></text:p>
      <text:p text:style-name="P28"><text:span text:style-name="T106"><text:tab/>«</text:span>Salve. Sono il commissario Zumaran e questo è il mio assistente, il dottor Bitancort.<text:span text:style-name="T106">»</text:span></text:p>
      <text:p text:style-name="P38"><text:soft-page-break/><text:tab/>Decido di partire a carte scoperte, oramai <text:span text:style-name="T77">l’intera</text:span> Gaviota sa che <text:span text:style-name="T133">due strani forestieri</text:span> sta<text:span text:style-name="T133">nno</text:span> facendo domande. L’anziano mi guarda, annuisce e orienta il proprio corpo in direzione del mare. Mette le mani a piramide sotto al naso e inspira profondamente.</text:p>
      <text:p text:style-name="P28"><text:span text:style-name="T106"><text:tab/>«</text:span>Perché lo state cercando?<text:span text:style-name="T106">»</text:span></text:p>
      <text:p text:style-name="P38"><text:span text:style-name="T77"><text:tab/>Ha già capito. </text:span>La sua voce, profonda e calma, <text:span text:style-name="T62">sembra chiamare a rapporto un folto gruppo di gabbiani che gli si avvicina. Forse hanno scambiato quelle parole per un invito a pranzo, e a scanso di equivoci il vecchio estrae dalla giacca una busta di carta dalla quale estrae piccoli pezzi di pane raffermo.</text:span></text:p>
      <text:p text:style-name="P39"><text:tab/>La <text:span text:style-name="T77">sua </text:span>domanda è più che lecita, e so bene che tirare fuori il distintivo in questi casi non <text:span text:style-name="T134">serve</text:span> a nulla.</text:p>
      <text:p text:style-name="P28"><text:span text:style-name="T106"><text:tab/>«</text:span>Si tratta di una faccenda che riguarda il passato<text:span text:style-name="T106">»,</text:span> lo informo.</text:p>
      <text:p text:style-name="P39"><text:tab/>Lui scuote il capo, senza smettere di nutrire i volatili.</text:p>
      <text:p text:style-name="P28"><text:span text:style-name="T106"><text:tab/>«</text:span>Allora no, sono desolato. <text:span text:style-name="T153">V</text:span>i invito ad andarvene.<text:span text:style-name="T106">»</text:span></text:p>
      <text:p text:style-name="P40"><text:tab/>La sua reazione non mi stupisce. In fondo, se udendo da lontano alcuni brevi scambi di battute ha capito che <text:span text:style-name="T134">stiamo</text:span> cercando don Espárrago, significa che deve conoscerlo piuttosto bene. Al punto da sapere che quell’uomo potrebbe non avere alcuna intenzione di rivangare storie risalenti alla <text:span text:style-name="T134">propria</text:span> precedente esistenza, oramai disintegrata.</text:p>
      <text:p text:style-name="P28"><text:span text:style-name="T106"><text:tab/>«</text:span>Sono qui in vesti informali, capisce? Ieri stato rinvenuto un cadavere all’interno del vecchio ristorante…<text:span text:style-name="T106">»</text:span> provo a insistere.</text:p>
      <text:p text:style-name="P39"><text:tab/>L’anziano si alza, costringendomi a interrompere lo sproloquio.</text:p>
      <text:p text:style-name="P28"><text:span text:style-name="T106"><text:tab/>«</text:span>Posso garantire che ieri <text:span text:style-name="T102">lui </text:span>non si è mosso da qui. Anzi, credo che siano più di vent’anni che non torna a <text:span text:style-name="T155">San Ceferino», </text:span>afferma senza enfasi.</text:p>
      <text:p text:style-name="P28"><text:span text:style-name="T106"><text:tab/>«</text:span>Infatti non abbiamo intenzione di accusarlo di omicidio. Il nesso tra lui e questa faccenda riguarda la vittima e il luogo dove è avvenuto il fatto. Soltanto don Espárrago può darci delle indicazioni, perché il morto era amico di suo figlio.<text:span text:style-name="T106">»</text:span></text:p>
      <text:p text:style-name="P41"><text:tab/>Alle mie parole, stavolta il vecchio scatta. La sua schiena si raddrizza, gli occhi si vivacizzano al punto che posso <text:span text:style-name="T134">togliere</text:span> almeno dieci anni alla mia impressione anagrafica iniziale.</text:p>
      <text:p text:style-name="P28"><text:span text:style-name="T106"><text:tab/>«</text:span>Sono lunghi anni che Héctor attende giustizia. In tutto questo tempo, nessun cane si è interessato alle sue condizioni.<text:span text:style-name="T106">»</text:span></text:p>
      <text:p text:style-name="P2"><text:tab/><text:span text:style-name="T7">Héctor.</text:span></text:p>
      <text:p text:style-name="P2"><text:span text:style-name="T7"><text:tab/>Lo ha chiamato col nome di battesimo, che io stesso ignoravo fino al momento in cui mi erano state fornite le sue generalità dal commissario di Gaviota. </text:span><text:span text:style-name="T31">Non mi sbagliavo, i due si conoscono alla perfezione. Ora mi chiedo cosa intenda quest’uomo con </text:span><text:span text:style-name="T47">la sua</text:span><text:span text:style-name="T31"> richiesta di giustizia.</text:span></text:p>
      <text:p text:style-name="P28"><text:span text:style-name="T106"><text:tab/>«</text:span>Ne sono consapevole. Ma <text:span text:style-name="T155">sa bene che</text:span> don Espárrago, dopo la morte del figlio, non…<text:span text:style-name="T106">»</text:span></text:p>
      <text:p text:style-name="P28"><text:span text:style-name="T106"><text:tab/>«</text:span>Scuse, solo scuse!<text:span text:style-name="T106">»</text:span> mi interrompe di nuovo.</text:p>
      <text:p text:style-name="P42"><text:tab/>Bitancort si volta per non vedere l’umiliazione che sto subendo. In condizioni normali, se fossi un poliziotto senza tempo da perdere, potrei consegnare questo ottuagenario al commissariato per interrogarlo. Ma ho bisogno di un confronto da uomo a uomo, in quanto stanno emergendo dettagli che non mi sarei mai aspettato. <text:span text:style-name="T134">E poi, costringere la gente a parlare non rientra nel mio </text:span><text:span text:style-name="T5">modus operandi</text:span><text:span text:style-name="T134">.</text:span></text:p>
      <text:p text:style-name="P43"><text:tab/>Mi avvicino all’anziano, che ha perso ogni interesse nei miei confronti. Scruta il molo, forse ripensando ai tempi in cui a Gaviota c’era più movimento <text:span text:style-name="T78">e i punti nevralgici del porto pulsavano di vita</text:span>. Io invece sto riflettendo su cosa possa esserci sfuggito, <text:span text:style-name="T134">in quel febbraio del </text:span>1994. Don Espárrago non era un cittadino qualunque, e non riesco a capire in quale direzione avremmo dovuto muoverci. All’epoca ero meno esperto, ma forse anche col senno di oggi avrei archiviato quell’incidente per quello che <text:span text:style-name="T78">sembrava</text:span>: un<text:span text:style-name="T102">a disgrazia causata dalla sbronza di un irresponsabile.</text:span></text:p>
      <text:p text:style-name="P43"><text:tab/>Mi rivolgo a lui per un’ultima volta.</text:p>
      <text:p text:style-name="P28"><text:span text:style-name="T106"><text:tab/>«</text:span>Qualsiasi cosa accadrà, non potr<text:span text:style-name="T134">ò</text:span> riportare in vita quel ragazzo. Ma non è mai tardi per fare <text:span text:style-name="T78">chiarezza</text:span>, se necessario. Mi faccia parlare con don Espárrago. <text:span text:style-name="T78">È giusto che sia lui a decidere.»</text:span></text:p>
      <text:p text:style-name="P43"><text:span text:style-name="T102"><text:tab/>Attendo speranzoso. Quest’uomo ha il</text:span> potere di farmi tornare bambino. <text:span text:style-name="T134">In teoria potrebbe</text:span> essere mio padre, tanto <text:span text:style-name="T102">è</text:span> anziano. <text:span text:style-name="T134">Per fortuna</text:span> <text:span text:style-name="T134">s</text:span>i gir<text:span text:style-name="T102">a</text:span> e, con fare indulgente, mi f<text:span text:style-name="T102">a</text:span> cenno di seguirlo.</text:p>
      <text:p text:style-name="P43"/>
      <text:p text:style-name="P45"><text:soft-page-break/>-</text:p>
      <text:p text:style-name="P43"/>
      <text:p text:style-name="P46"><text:tab/>L’odore del cherosene copre quello del mare.</text:p>
      <text:p text:style-name="P44"><text:tab/>Le baracche <text:span text:style-name="T78">sono</text:span> disposte su un’unica fila, ma dietro di esse ne <text:span text:style-name="T78">è</text:span> stata eretta parallelamente un’altra decina. Il vecchio mi scort<text:span text:style-name="T78">a</text:span> fino a quella più remota, che si differenzia dalle altre per la presenza di un <text:span text:style-name="T63">grosso arnese per grigliare a pochi metri dalla porta d’ingresso. Le pareti presentano delle “toppe” di metallo ondulato rozzamente inchiodate.</text:span></text:p>
      <text:p text:style-name="P28"><text:span text:style-name="T106"><text:tab/>«</text:span>Questo è il suo nuovo ristorante. Cucina per noi, cucina quello che riusciamo a portargli. Sia chiaro, non possiamo pagargli nulla, l’unica ricompensa che accetta è il cibo stesso che gli chiediamo di preparare.<text:span text:style-name="T106">»</text:span></text:p>
      <text:p text:style-name="P47"><text:tab/>In poche parole, appuro che il Berenjena si è trasferito clandestinamente a Gaviota ed effettua un servizio-mensa per i poveri del paese. In fondo ci sta che un uomo distrutto dal dolore possa prendere una decisione del genere. Nella mia testa riecheggiano le parole del<text:span text:style-name="T102">l’anziano</text:span>: “nemmeno un cane, in tutti questi anni, si è interessato alle sue condizioni.”</text:p>
      <text:p text:style-name="P47"><text:tab/>Bitancort <text:span text:style-name="T102">stamattina era piuttosto scettico, ma ora lo vedo più vigile. Mi ha seguito perché non poteva fare altrimenti, ma in cuor suo non nutriva alcuna speranza di trovare realmente don Espárrago. Adesso mi guarda ammirato, forse persino emozionato al pensiero di vedere quest’uomo scomparso da anni.</text:span></text:p>
      <text:p text:style-name="P48"><text:tab/>Il vecchio bussa alla porta.</text:p>
      <text:p text:style-name="P28"><text:span text:style-name="T106"><text:tab/>«</text:span>Héctor! <text:span text:style-name="T102">Q</text:span>ualcuno ti vuole parlare.<text:span text:style-name="T106">»</text:span></text:p>
      <text:p text:style-name="P50"><text:tab/>«<text:span text:style-name="T134">Molto bene! </text:span>Sono arrivate altre acciughe, <text:span text:style-name="T134">vero</text:span>?»</text:p>
      <text:p text:style-name="P48"><text:tab/>La porta si apre e in quel momento mi preoccupo della sua reazione, <text:span text:style-name="T134">e</text:span>sattamente come in quella notte di <text:span text:style-name="T134">ventidue anni fa</text:span>. <text:span text:style-name="T102">Quasi mi rammarico di non avere acciughe con me. </text:span>Lui è comprensibilmente malmesso: indossa una camicia azzurrina e dei pantaloni <text:span text:style-name="T155">marroni</text:span> che gli fanno le borse alle ginocchia. <text:span text:style-name="T103">Porta</text:span> dei mocassini tutt’altro che invernali e ho l’impressione che abbia trovato un curioso compromesso tra <text:span text:style-name="T134">la</text:span> miseria e <text:span text:style-name="T134">la</text:span> necessità di non perdere l’antico stile che lo contraddistingueva. I suoi occhi sono affossati in un’ombra di stanchezza. Non c’è alcun sorriso possibile. <text:span text:style-name="T134">I</text:span>l suo collo flaccido sembra non possa sostenere il peso della sua testa, leggermente inclinata verso sinistra <text:span text:style-name="T134">e</text:span> forse contratta da una forma di cervicale.</text:p>
      <text:p text:style-name="P28"><text:span text:style-name="T106"><text:tab/>«</text:span>Cosa volete, commissario?<text:span text:style-name="T106">»</text:span></text:p>
      <text:p text:style-name="P48"><text:span text:style-name="T78"><text:tab/>Mi ha riconosciuto, il che significa che è ancora lucido nonostante l’aspetto dimesso. </text:span>Lo informo dell’accaduto, soppesando le parole al fine di non lasciargli sorgere il dubbio che voglia accusarlo della morte di Gustavo Acevedo. Anche questa volta don Espárrago non reagisce, ma noto che sta perdendo l’equilibrio.</text:p>
      <text:p text:style-name="P28"><text:span text:style-name="T106"><text:tab/>«</text:span>Le sue ossa sono a pezzi<text:span text:style-name="T106">»,</text:span> sospira sottovoce l’anziano.</text:p>
      <text:p text:style-name="P48"><text:tab/>Don Espárrago si appoggia alla carrozzina di Bitancort, come se volesse condurlo da qualche parte. Nonostante il fresco, noto che sta iniziando a sudare.</text:p>
      <text:p text:style-name="P116"><text:span text:style-name="T121"><text:tab/>«</text:span><text:span text:style-name="T122">Sia maledetto quell’Acevedo!</text:span><text:span text:style-name="T51">» </text:span><text:span text:style-name="T50">inizia a ripetere.</text:span></text:p>
      <text:p text:style-name="P116"><text:span text:style-name="T50"><text:tab/></text:span><text:span text:style-name="T51">«</text:span><text:span text:style-name="T103">Ancora mi tocca sentir parlare di lui», aggiunge dopo qualche minuto. </text:span><text:span text:style-name="T123">Sotto al cielo plumbeo di Gaviota il tempo sembra scorrere molto lentamente, tanto che le lunghe pause </text:span><text:span text:style-name="T124">di Don Espárrago </text:span><text:span text:style-name="T123">non costituiscono un elemento di disturbo. Non che San Ceferino sia più animata, s’intende; ma forse, qui la presenza del mare e delle storie dei marinai ha conferito al patrimonio genetico degli abitanti una lentezza e una capacità di ascoltare piuttosto peculiari.</text:span></text:p>
      <text:p text:style-name="P49"><text:span text:style-name="T64"><text:tab/>Don Espárrago è nato qui. Si capisce che a Gaviota si sente maggiormente a suo agio; davanti al Berenjena, pareva il presentatore di un </text:span><text:span text:style-name="T3">freak show</text:span><text:span text:style-name="T64">. Ora me lo ritrovo con la pelle imbiancata dalla salsedine e le mani annerite dalla carbonella.</text:span></text:p>
      <text:p text:style-name="P28"><text:span text:style-name="T106"><text:tab/>«</text:span>Quell’animale è sopravvissuto, il mio Jacinto no.<text:span text:style-name="T106">»</text:span></text:p>
      <text:p text:style-name="P28"><text:span text:style-name="T106"><text:tab/>«</text:span>Se la sente di raccontarci dettagli maggiori su quella notte? Ha idea di chi possa aver ucciso Acevedo?<text:span text:style-name="T106">» </text:span>chiede Bitancort in tono conciliante, per metterlo a suo agio.</text:p>
      <text:p text:style-name="P51"><text:tab/>L’uomo fa segno all’anziano di allontanarsi, il quale obbedisce e se ne va salutandoci con un accenno di alzata di basco. Héctor Espárrago ci invita dentro la sua baracca, dove una lampada a <text:soft-page-break/>olio funge da fonte di illuminazione e non vedo altro che un tavolo, tre sedie, un mazzo di carte, una vecchia brandina e una pila di vestiti ammucchiati in una cesta.</text:p>
      <text:p text:style-name="P51"><text:tab/>Si siede e si versa del <text:span text:style-name="T1">mate</text:span>, senza offrircelo.</text:p>
      <text:p text:style-name="P28"><text:span text:style-name="T106"><text:tab/>«</text:span>Premetto che non ho idea di come quel verme sia finito nel mio vecchio locale, né del <text:span text:style-name="T79">perché lo abbiano ucciso</text:span>.<text:span text:style-name="T106">»</text:span></text:p>
      <text:p text:style-name="P25"><text:tab/>“<text:span text:style-name="T65">Peccato”, penso subito. Attendo che prosegua.</text:span></text:p>
      <text:p text:style-name="P28"><text:span text:style-name="T106"><text:tab/>«</text:span>Ma si sa, le maledizioni tornano. Dopo la morte di mia moglie, non ero più padrone delle mie azioni. Avrei potuto <text:span text:style-name="T79">farlo fuori</text:span> io, <text:span text:style-name="T103">non avevo nulla da perdere,</text:span> ma decisi di abbandonare <text:span text:style-name="T79">quel proposito</text:span> <text:span text:style-name="T79">e</text:span> <text:span text:style-name="T79">andarmene. Non avrei saputo elaborare un lutto del genere rinchiuso dentro a una cella.»</text:span></text:p>
      <text:p text:style-name="P28"><text:span text:style-name="T106"><text:tab/>«</text:span>Non ci ha ancora spiegato il motivo del suo astio verso Acevedo<text:span text:style-name="T106">»,</text:span> lo interrompe Bitancort.</text:p>
      <text:p text:style-name="P51"><text:tab/>L’uomo stringe forte la tazza di <text:span text:style-name="T1">mate</text:span>, facendo<text:span text:style-name="T135">la</text:span> vibrare <text:span text:style-name="T135">tra le assi del tavolo</text:span>.</text:p>
      <text:p text:style-name="P29"><text:span text:style-name="T107"><text:tab/>«</text:span>Mio figlio non era tipo da <text:span text:style-name="T135">ubriacarsi in quel modo</text:span>. Avevo cresciuto Jacinto nel timore di Dio, figuriamoci se si <text:span text:style-name="T103">sarebbe mai</text:span> fermato ad abbordare donne di strada. E so con certezza che poco prima di morire aveva… diciamo una simpatia, peraltro ricambiata, con la figlia di Elduayén, quello che aveva il negozio di cartoleria sull’Avenida de Bronce.<text:span text:style-name="T107">»</text:span></text:p>
      <text:p text:style-name="P52"><text:tab/>Sorseggi<text:span text:style-name="T104">a</text:span> la bevanda alcolica per farsi coraggio.</text:p>
      <text:p text:style-name="P29"><text:span text:style-name="T107"><text:tab/>«</text:span>Avevo proibito a mio figlio di frequentare Acevedo. Era un suo compagno di classe, e non mi piaceva affatto. Volevo tenere lontano Jacinto dalla solita vita dei ragazzi della città, che si abbrutiscono in quel modo…<text:span text:style-name="T107">»</text:span></text:p>
      <text:p text:style-name="P52"><text:tab/>Singhiozza, sta per iniziare a piangere. Ma quando percepisce che sto per dargli una pacca sul braccio, <text:span text:style-name="T135">mi fissa con durezza e </text:span>riprende a parlare ad alta voce.</text:p>
      <text:p text:style-name="P29"><text:span text:style-name="T107"><text:tab/>«</text:span>Non era lui al volante quella notte. Non è stato Jacinto a schiantarsi contro quel muro.<text:span text:style-name="T107">»</text:span></text:p>
      <text:p text:style-name="P52"><text:tab/>È un’affermazione forte, oramai impossibile da <text:span text:style-name="T135">appurare</text:span>. <text:span text:style-name="T66">Mi sembra anche poco plausibile, in quanto vidi con i miei occhi che il corpo del giovane era incastrato tra la portiera e il cruscotto. Forse don Espárrago sta vaneggiando, il dolore ha compromesso i suoi ricordi e il suo modo di ragionare.</text:span></text:p>
      <text:p text:style-name="P29"><text:span text:style-name="T107"><text:tab/>«</text:span>Purtroppo devo contraddirla, non ci sono dubbi sul fatto che il responsabile dell’incidente sia stato <text:span text:style-name="T80">suo figlio</text:span>.<text:span text:style-name="T107">»</text:span></text:p>
      <text:p text:style-name="P29"><text:span text:style-name="T107"><text:tab/>«Davvero?</text:span> <text:span text:style-name="T107">Ma Jacinto</text:span> era in uno stato di tale alterazione da non essere in sé. È stato indotto a bere fino a ubriacarsi e causare quella disgrazia. Il vero Jacinto non si sarebbe mai ridotto in quelle condizioni. <text:span text:style-name="T80">Ma lei, questo, non lo può capire.»</text:span></text:p>
      <text:p text:style-name="P53"><text:tab/>In effetti, non capisco. Per quale motivo qualcuno avrebbe voluto causare un fatto del genere? Men che meno Acevedo, il quale si offrì volontariamente di accompagnarlo a casa.</text:p>
      <text:p text:style-name="P53"><text:tab/>Bitancort tossicchia, vuole attirare la mia attenzione. Scuote il capo guardando la piccola finestra quadrata che dà sulla <text:span text:style-name="T135">stradina</text:span>, è chiaro che per lui questa discussione è un vicolo cieco dove si sono imbottigliati un testone e un uomo fuori dal mondo. In fondo, ammesso che le sue parole siano vere, non saprei dove andare a parare. Acevedo all’epoca dichiarò di non ricordare dove si trovasse <text:span text:style-name="T67">esattamente </text:span>il casolare <text:span text:style-name="T67">dove si svolse la festa, e dei nomi dei partecipanti neanche a parlarne. Prima di ringraziare e andar via, provo a chiedere un’ultima cosa.</text:span></text:p>
      <text:p text:style-name="P29"><text:span text:style-name="T107"><text:tab/>«</text:span>Don Espárrago, davvero lei non ha idea di come ieri sera Acevedo possa essere finito nel suo ristorante?<text:span text:style-name="T107">»</text:span></text:p>
      <text:p text:style-name="P29"><text:span text:style-name="T107"><text:tab/>«</text:span>No, commissario. E, in tutta franchezza, non me importa assolutamente nulla.<text:span text:style-name="T107">»</text:span></text:p>
      <text:p text:style-name="P120"><text:tab/><text:span text:style-name="T128">Martedì, 12 luglio</text:span></text:p>
      <text:p text:style-name="P3"/>
      <text:p text:style-name="P54"><text:tab/>Riaggancio il ricevitore con un senso di rabbia insopprimibile.</text:p>
      <text:p text:style-name="P54"><text:tab/>Il prefetto mi ha tenuto mezz’ora alla cornetta solo per chiedermi per quale ragione fossi andato a Gaviota per – tra le righe – rompere le scatole al commissario locale.</text:p>
      <text:p text:style-name="P55"><text:span text:style-name="T107"><text:tab/>«</text:span>Zumaran, sarebbe bastato telefonargli. Quel suo collega si è lamentato del suo tono fermo, quasi minaccioso. È questa la maniera di fare?<text:span text:style-name="T107">»</text:span></text:p>
      <text:p text:style-name="P54"><text:tab/>Sono basito. Se il commissario di Gaviota si lascia intimidire da una richiesta formale, immagino che i malavitosi di quel centro abitato stiano vivendo una cuccagna perenne. Ma le lacune di quel tizio non mi interessano, a indispettirmi è stato il fatto che il prefetto non mi <text:span text:style-name="T104">abbia</text:span> domandato nulla riguardo il caso Acevedo. <text:span text:style-name="T104">In altre parole, l’indagine andrà avanti solo se sarò io a insistere. Cosa che intendo fare, chiaro.</text:span></text:p>
      <text:p text:style-name="P36"><text:tab/>È ora di pranzo, oggi Bitancort è di riposo <text:span text:style-name="T82">e si prospettano un paio d’ore di noia. Qualche agente è fuori dalla centrale, pare che a don Bergara abbiano di nuovo tentato di dar fuoco alle stalle dove tiene i suoi preziosi cavalli da corsa. Chissà, forse prima o poi don Bergara capirà che il losco mondo delle corse non è adatto a un ex bancario in pensione, e che dovrebbe godersi il crepuscolo della vita badando ai nipotini e non agli equini. La faccenda del Berenjena, invece, sembra già destinata all’archiviazione dopo pochi giorni. Nessuno ha reclamato la salma, nessuno si è fatto vivo per testimoniare qualcosa. Ormai sono destinato a muovermi sul filo della memoria, e sono consapevole che per sbloccare la situazione mi tocca fare un passo che avrei preferito evitare.</text:span></text:p>
      <text:p text:style-name="P36"/>
      <text:p text:style-name="P62"><text:tab/>Sono stato nominato commissario <text:span text:style-name="T104">di</text:span> San Ceferino nel <text:span text:style-name="T83">marzo del</text:span> 1991, dopo undici anni di servizio nella capitale. <text:span text:style-name="T104">Mi aspettavo un trasferimento, ero sempre stato convinto che senza alcuna protezione politica mi avrebbero relegato in una città periferica. Tuttavia, si trattava pur sempre di una promozione. Tra le prime persone che conobbi qui posso citare padre Douksas. Pochi giorni dopo il mio insediamento inviò un telegramma in commissariato, facendomi i complimenti per la nomina e affermando che gli avrebbe fatto piacere incontrarmi. Accettai e decisi di andarlo a trovare presso la sua parrocchia di competenza, che peraltro è la principale di San Ceferino ed è tuttora gestita da lui.</text:span></text:p>
      <text:p text:style-name="P63"><text:tab/>Padre Douksas <text:span text:style-name="T105">all’epoca</text:span> non mi fece una grande impressione. Minuto, scuro di capelli e stempiato, pareva un modesto impiegato che per Carnevale aveva deciso di indossare l’<text:span text:style-name="T105">abito talare</text:span>. Tentò di farmi un discorso sull’importanza del mio ruolo e sulle scarse prospettive che la città offriva, inducendo molti a rifugiarsi nei vizi e <text:span text:style-name="T105">nella depressione</text:span>. Lo trattai con sufficienza, tagliando corto e dileguandomi il prima possibile. Chissà perché, dopo quel telegramma mi ero fatto l’idea che si trattasse di un “prete da trincea” su cui fare affidamento, ma accantonai presto l’ipotesi. Da quel giorno ci siamo solo scambiati freddi convenevoli e una volta, intervistato da “quel giornalista”, <text:span text:style-name="T105">lui </text:span>affermò di reputarmi un commissario di poco polso.</text:p>
      <text:p text:style-name="P63"><text:tab/>Insomma, io e <text:span text:style-name="T105">questo uomo di fede</text:span> ci siamo sempre stati formalmente antipatici. <text:span text:style-name="T136">Senza contare che la mia repulsione per l’incenso e le funzioni ecclesiastiche non si è ancora affievolita. </text:span>Ma lui è nato e <text:span text:style-name="T84">ha sempre vissuto qui,</text:span> e don Espárrago mi ha confidato di aver cresciuto suo figlio Jacinto nel “timore di Dio”. Ergo, di avergli fatto frequentare la Chiesa, e una famiglia in vista come la loro probabilmente rendeva omaggio all’Onnipotente proprio nella parrocchia più importante.</text:p>
      <text:p text:style-name="P64"><text:tab/></text:p>
      <text:p text:style-name="P64"><text:tab/>Raramente sono entrato nella Iglesia de San Guillermo. A vederla da fuori nemmeno sembra un luogo di culto, ma una fabbrica in disuso sulla quale hanno <text:span text:style-name="T136">dipinto qualche immagine sacra</text:span>. Dentro invece si avvicina molto di più all’immaginario di una chiesa, con le statue dei santi, una reliquia e i suoi bei banchi di legno lucido e immacolato. Lì dentro c’è anche padre Douksas, che ha appena finito la messa di mezzodì. Attendo pazientemente che i fedeli si allontanino ed entro, intravedo il parroco che sta discutendo amabilmente con due anziane signore. Non lo vedo da un po’, noto che a parte un ingrigimento delle tempie non si direbbe che sta per essere mandato in <text:soft-page-break/>pensione. A me è rimasta solo una corona di capelli bianchi, e senza dubbio sembro più anziano di lui. Aldilà di questi dettagli, studio il suo comportamento quando si rende conto della mia presenza. Caccia fuori un sorriso preoccupato, <text:span text:style-name="T85">mi viene da ridere al pensiero che abbia qualche peso sulla coscienza e che tema di finire nei pasticci.</text:span></text:p>
      <text:p text:style-name="P65"><text:tab/>«Salve padre, avrei bisogno di parlarle di una certa questione che…»</text:p>
      <text:p text:style-name="P65"><text:tab/>«Aspetti! Si tratta di un equivoco, commissario! Non creda alle malelingue!»</text:p>
      <text:p text:style-name="P73"><text:tab/>La sua reazione va oltre le mie più ridicole aspettative.</text:p>
      <text:p text:style-name="P65"><text:tab/>«Malelingue? Cosa c’entrano? Io mi riferisco all’omicidio del Berenjena.»</text:p>
      <text:p text:style-name="P74"><text:tab/>Il prete riprende colore, sospira profondamente e congeda i suoi fedeli con fugaci strette di mano, informandoli che le confessioni sarebbero iniziate più tardi del previsto o forse addirittura l’indomani. Sarei tentato di chiedergli qualcosa a proposito di quelle malelingue, ma per il momento tengo a freno la curiosità. <text:span text:style-name="T113">Mi invita a seguirlo nel suo “backstage”. Appena accediamo chiede al sagrestano di allontanarsi. Si siede, apre un armadio di metallo e prende una bottiglietta d’acqua con la quale si disseta.</text:span></text:p>
      <text:p text:style-name="P55"><text:span text:style-name="T107"><text:tab/>«Sa che molti non conoscono la storia di quel ristorante? Sembra incredibile. La scaramanzia di queste persone è talmente forte da non averne più parlato. Lo hanno come dimenticato»,</text:span> <text:span text:style-name="T105">mi dice per rompere il silenzio.</text:span></text:p>
      <text:p text:style-name="P65"><text:tab/>«Lo so. Volevo sapere se la famiglia Espárrago frequentava questa parrocchia.»</text:p>
      <text:p text:style-name="P76"><text:tab/>Padre Douksas allarga le braccia con fare ecumenico.</text:p>
      <text:p text:style-name="P65"><text:tab/>«Certo. Erano molto devoti, commissario. Nel loro albero genealogico c’è un antenato in attesa del processo di beatificazione. Conoscevo don Héctor molto bene, è stato uno dei maggiori finanziatori del restauro di questa chiesa. In un certo senso, sentiva di voler espiare le proprie colpe in quel modo…»</text:p>
      <text:p text:style-name="P55"><text:span text:style-name="T107"><text:tab/>«Quali colpe?»</text:span> <text:span text:style-name="T86">lo interrompo.</text:span></text:p>
      <text:p text:style-name="P65"><text:tab/>«Credeva di vivere nel peccato perché, diceva, nella sua vita c’era spazio solo per la cupidigia. Ma io lo rassicuravo, non credo che Nostro Signore abbia mai avuto qualcosa contro i ristoratori. Il mio ruolo impone anche di disporre i precetti di Nostro Signore Gesù Cristo nella giusta prospettiva, non crede? Diciamo che don Espárrago tendeva a esagerare.»</text:p>
      <text:p text:style-name="P56"><text:tab/>“<text:span text:style-name="T86">E per dirlo un prete, doveva trattarsi di un vero fanatico”, mi sorprendo a pensare.</text:span></text:p>
      <text:p text:style-name="P76"><text:tab/>Padre Douksas è nervoso. Capisco che vorrebbe esprimersi e riaprire questa vecchia storia, <text:span text:style-name="T136">ma sente l’</text:span>esigenza di dover rispettare alcuni segreti che la sua lunga esperienza di sacerdote ha accumulato.</text:p>
      <text:p text:style-name="P65"><text:tab/>«Vada avanti. Sono certo che si è fatto un’idea, un’impressione.»</text:p>
      <text:p text:style-name="P75"><text:tab/>Noto che giocherella col tappo della bottiglia. La sua resistenza vacilla.</text:p>
      <text:p text:style-name="P65"><text:tab/>«Jacinto, suo figlio, era un gran bravo ragazzo. Studioso, responsabile, molto assennato. Il classico figlio modello. Un pomeriggio, circa due settimane prima dell’incidente, venne qui con gli occhi lucidi e un atteggiamento strano. Pretese che lo confessassi subito.»</text:p>
      <text:p text:style-name="P65"><text:tab/>«E cosa le disse?»</text:p>
      <text:p text:style-name="P77"><text:tab/>Sgrana gli occhi, e finalmente sputa il rospo.</text:p>
      <text:p text:style-name="P66"><text:tab/>«Sa che non dovrei riferirle cose del genere. Tuttavia, Jacinto quel giorno mi disse di provare un’attrazione verso un suo amico. Temeva però di commettere un peccato, qualcosa che avrebbe fatto infuriare la sua famiglia. Io gli risposi che avrebbe dovuto pensarci bene, ma alla fine non sarebbe riuscito a tradire la propria natura. Sa commissario, non so come lei la pensa, ma francamente non sono mai riuscito a trattare… quelli come Jacinto intendo… con severità. A cosa serve?»</text:p>
      <text:p text:style-name="P76"><text:tab/>Ho l’impressione che essermi perso venticinque anni di potenziale amicizia con don Douksas sia stato un imperdonabile errore. </text:p>
      <text:p text:style-name="P66"><text:tab/>«<text:span text:style-name="T136">Devo informarla di una cosa. </text:span>Don Espárrago, qualche giorno fa, mi ha detto che suo figlio in quel periodo aveva una fidanzata. <text:span text:style-name="T156">Come se lo spiega?</text:span>»</text:p>
      <text:p text:style-name="P57"><text:span text:style-name="T107"><text:tab/>«Tutte cazzate»,</text:span> <text:span text:style-name="T108">replica lui, arrossendo per essersi fatto scappare un’espressione colorita. Poi riprende.</text:span></text:p>
      <text:p text:style-name="P66"><text:soft-page-break/><text:tab/>«Vede commissario, molto probabilmente Jacinto era un ragazzo confuso. Non sapremo mai cosa gli passava per la testa e come avrebbe affrontato la vita, non ne ha avuto la possibilità. Come amministratore della volontà celeste, non potevo far altro che tenerlo vicino alla luce del Signore.»</text:p>
      <text:p text:style-name="P117"><text:span text:style-name="T125"><text:tab/>Quando don Douksas se ne esce con queste frasi a effetto, è più finto degli imbonitori delle televendite. </text:span><text:span text:style-name="T126">Ma glielo posso perdonare, in qualche modo deve alimentare il suo </text:span><text:span text:style-name="T127">carente</text:span><text:span text:style-name="T126"> </text:span><text:span text:style-name="T1">physique du rôle</text:span>.</text:p>
      <text:p text:style-name="P66"><text:tab/>«Padre, conosceva la vittima? Era lui l’amico del quale Jacinto si era invaghito?»</text:p>
      <text:p text:style-name="P76"><text:tab/>Questa domanda lo mette in difficoltà.</text:p>
      <text:p text:style-name="P66"><text:tab/>«Non ne ho idea. Di certo quei due giravano sempre insieme e don Espárrago voleva separarli. Ma io ricordo che Acevedo, quand’era bambino e frequentava la parrocchia, non era né meglio né peggio degli altri. I suoi genitori erano <text:span text:style-name="T145">degli arricchiti</text:span>, <text:span text:style-name="T145">parecchio arroganti, e lui tendeva a emulare</text:span> <text:span text:style-name="T145">il carattere del padre</text:span>. <text:span text:style-name="T145">Per certi versi, Jacinto e Gustavo fecero amicizia perché la loro estrazione sociale era molto simile.</text:span>»</text:p>
      <text:p text:style-name="P78"><text:tab/>Credo che la mia visita nella sagrestia della Iglesia de San Guillermo sia terminata. <text:span text:style-name="T87">Ho ottenuto dei dettagli sulla vita di Jacinto Espárrago, materiale che non mi sarà molto utile. A nulla è servito violare il segreto sacro del parroco; cambia poco il fatto che i due defunti, da ragazzi, forse avessero un </text:span><text:span text:style-name="T4">liaison</text:span><text:span text:style-name="T87"> malvista dall’arretrata mentalità dei cittadini di San Ceferino. Ancora siamo lungi dallo scoprire come mai Acevedo sia stato ucciso nel Berenjena.</text:span></text:p>
      <text:p text:style-name="P79"><text:tab/>Saluto il prete con una pacca sulla spalla e giro i tacchi. Ma la sua mano mi pressa un fianco.</text:p>
      <text:p text:style-name="P67"><text:tab/>«Aspetti un momento. Lei <text:span text:style-name="T156">davvero </text:span>ha rivisto don Espárrago? Come sta?»</text:p>
      <text:p text:style-name="P79"><text:tab/>Gli espongo un breve riepilogo del mio incontro con l’uomo, e le mie parole scatenano la sua commozione.</text:p>
      <text:p text:style-name="P67"><text:tab/>«L’importante è che stia bene, in fondo è sempre stato di gran cuore.»</text:p>
      <text:p text:style-name="P79"><text:tab/>Ecco di nuovo il <text:span text:style-name="T156">p</text:span>adre Douksas imbonitore. Decido, repentinamente, di troncare il suo idillio.</text:p>
      <text:p text:style-name="P67"><text:tab/>«Un’ultima cosa, padre. Se quelle malelingue nei suoi confronti sono vere, forse ci rivedremo presto e in quell’occasione avrò con me un mandato di perquisizione.»</text:p>
      <text:p text:style-name="P80"><text:tab/>Il mio è un bluff, a malapena trattengo le risa. Lui torna di nuovo bianco e suda, i suoi occhi sembrano uscire dalle orbite. Tira fuori il solito sorriso di circostanza.</text:p>
      <text:p text:style-name="P67"><text:tab/>«Ma andiamo! Un mandato di perquisizione, addirittura? Facciamo una cosa: venga con me, l’accompagno nella mia abitazione. Non ha bisogno di alcun mandato, perché io non ho nulla da nascondere. Vedrà con i suoi occhi.»</text:p>
      <text:p text:style-name="P82"><text:tab/>Sono basito, ma faccio finta di essere al corrente di una situazione che ignoro completamente. Non posso tirarmi indietro ed è pur sempre una buona occasione per passare del tempo con lui, che magari nella memoria ha ancora qualche frammento utile al caso <text:span text:style-name="T136">del Berenjena.</text:span></text:p>
      <text:p text:style-name="P82"/>
      <text:p text:style-name="P81">-</text:p>
      <text:p text:style-name="P82"/>
      <text:p text:style-name="P82"><text:tab/><text:span text:style-name="T156">Il prete </text:span>abita <text:span text:style-name="T88">lontano</text:span> dalla Iglesia de San Guillermo.</text:p>
      <text:p text:style-name="P82"><text:tab/>Vive in una curiosa villetta celeste che, data la sua posizione, sancisce il confine tra le basse palazzine del quartiere residenziale e l’inizio della campagna. Ha insistito affinché andassimo con la sua automobile, una vecchia Fiat che da rossa è diventata rosa salmone. <text:span text:style-name="T89">Noto che i suoi polsi tremano, per un attimo nella mia mente aleggia l’idea che nella sua abitazione possa trovare un sicario pronto a crivellarmi. Invece, una volta entrati veniamo accolti da una donna di mezza età. I suoi capelli sono di un appariscente biondo platino, è piuttosto giovanile ma il suo volto è segnato da un’incipiente malinconia. Nel vedermi si allarma, ma il prete le sorride e poi mi fa accomodare su uno scarno divano di pelle marrone.</text:span></text:p>
      <text:p text:style-name="P67"><text:tab/>«Il mio segreto è questo, commissario. Si chiama Pilar. Questa donna ha praticato la prostituzione per buona parte della sua vita. Un mese fa si è presentata a messa, ha chiesto di confessarsi e non solo. Intende smettere, una sua socia in affari le ha rubato i soldi e lasciata per strada. Dal canto mio, una volta udita questa storia ho deciso di ospitarla finché non troverà una sistemazione adeguata.»</text:p>
      <text:p text:style-name="P83"><text:soft-page-break/><text:tab/>La donna abbassa gli occhi, non ha ancora proferito parola.</text:p>
      <text:p text:style-name="P67"><text:tab/>«Adesso circolano le malelingue: <text:span text:style-name="T156">Il parroco</text:span> va a puttane, <text:span text:style-name="T156">il parroco</text:span> convive con una donnaccia… lei è libero di credere <text:span text:style-name="T137">a </text:span>quello che vuole.»</text:p>
      <text:p text:style-name="P67"><text:tab/>«<text:span text:style-name="T156">Già. Ma n</text:span>on mi interessa.»</text:p>
      <text:p text:style-name="P67"><text:tab/>Lo fermo bruscamente, <text:span text:style-name="T156">lasciandolo allibito,</text:span> e poi mi rivolgo alla donna.</text:p>
      <text:p text:style-name="P67"><text:tab/>«Se posso chiedere, lei è di San Ceferino?»</text:p>
      <text:p text:style-name="P83"><text:span text:style-name="T90"><text:tab/>Pilar</text:span> sembra incuriosita da questa domanda, forse teme ripercussioni penali <text:span text:style-name="T90">di qualche genere.</text:span></text:p>
      <text:p text:style-name="P67"><text:tab/>«Non si preoccupi, risponda.»</text:p>
      <text:p text:style-name="P67"><text:tab/>«No, ma ho frequentato questo posto a più riprese. E da molto tempo.»</text:p>
      <text:p text:style-name="P67"><text:tab/>«Da prima del 1994?»</text:p>
      <text:p text:style-name="P67"><text:tab/>«Credo di si.»</text:p>
      <text:p text:style-name="P84"><text:tab/>Padre Douksas ha già capito dove voglio arrivare. Apre la bocca, issa un dito ma rimane in silenzio. Mi invita a proseguire.</text:p>
      <text:p text:style-name="P67"><text:tab/>«Ricorda un incidente stradale del 1994, che coinvolse anche un’altra donna che faceva il suo stesso mestiere?»</text:p>
      <text:p text:style-name="P84"><text:tab/>Lentamente, Pilar si siede su un divano più piccolo posto alla nostra destra. Non credo che sia molto contenta di parlare del passato, sento quasi cigolare i suoi pensieri. Si massaggia le tempie con i polpastrelli.</text:p>
      <text:p text:style-name="P67"><text:tab/>«Si, certo. Lei era una di quelle storiche, all’epoca era meglio non incrociarla o volavano botte, non sopportava la concorrenza delle più giovani. Era senza protettori, se non ricordo male. Puntava soprattutto i ragazzotti della borghesia, c’era una specie di rituale secondo il quale la… la prima volta dovevano “passare da lei”.»</text:p>
      <text:p text:style-name="P84"><text:tab/>Allo stato attuale, questa antica rivale di Pilar è l’ultimo anello di congiunzione con l’omicidio del Berenjena. Difficile capire come fosse finita nell’autovettura di due diciottenni che, si presume, <text:span text:style-name="T156">stavano</text:span> scoprendo di <text:span text:style-name="T91">non avere interesse per le donne.</text:span></text:p>
      <text:p text:style-name="P67"><text:tab/>«Sa il suo nome?»</text:p>
      <text:p text:style-name="P67"><text:tab/>«Remedios, ma era un nome finto come il mio.»</text:p>
      <text:p text:style-name="P85"><text:tab/><text:span text:style-name="T156">Il parroco</text:span> si inalber<text:span text:style-name="T109">a</text:span>.</text:p>
      <text:p text:style-name="P67"><text:tab/>«Come sarebbe a dire!»</text:p>
      <text:p text:style-name="P85"><text:tab/>Gli faccio cenno di contenersi, adesso non è il momento per questo genere di recriminazioni.</text:p>
      <text:p text:style-name="P67"><text:tab/>«Avrei bisogno di ulteriori informazioni su questa Remedios, se permette.»</text:p>
      <text:p text:style-name="P58"><text:span text:style-name="T107"><text:tab/>«Sono a disposizione»,</text:span> <text:span text:style-name="T92">risponde Pilar.</text:span></text:p>
      <text:p text:style-name="P120"><text:tab/><text:span text:style-name="T128">Mercoledì, 13 luglio</text:span></text:p>
      <text:p text:style-name="P86"/>
      <text:p text:style-name="P86"><text:tab/>Bitancort entra nel mio ufficio <text:span text:style-name="T93">armeggiando con un tablet. È appassionato di queste diavolerie, mentre io se non ho un riscontro cartaceo fatico a credere a ciò che vedo.</text:span></text:p>
      <text:p text:style-name="P67"><text:tab/>«Avanti, riferiscimi.»</text:p>
      <text:p text:style-name="P67"><text:tab/>«Secondo le informazioni che ti ha dato quella donna, il profilo di Remedios corrisponde a <text:span text:style-name="T137">più della </text:span>metà delle prostitute schedate a San Ceferino per oltraggio al pudore e reati simili. <text:span text:style-name="T156">Per ora ho preso in esame quelle inserite tra il 1991 e il 2001.</text:span>»</text:p>
      <text:p text:style-name="P67"><text:tab/>«Bene, ci toccherà rintracciarle tutte. Prendi gli uomini che ti servono e…»</text:p>
      <text:p text:style-name="P67"><text:tab/>«No commissario, non ci siamo capiti. Sono almeno<text:span text:style-name="T137"> diciotto</text:span> donne. Tre di loro risultato decedute e le altre chissà, potrebbero essere ovunque..»</text:p>
      <text:p text:style-name="P87"><text:tab/>Il mio assistente ha ragione, a conti fatti è impossibile chiamarle in causa. Non vorrei convocare Pilar in commissariato, pertanto decido di stampare le foto segnaletiche di <text:span text:style-name="T109">quelle</text:span> che risultano ancora in vita e fare di nuovo visita a <text:span text:style-name="T95">padre</text:span> Douksas. È stato lui a ribadirmi di essere “sempre a disposizione”, e farò tesoro di questo proposito.</text:p>
      <text:p text:style-name="P87"/>
      <text:p text:style-name="P87"><text:tab/>La giornata di lavoro è molto lunga e faticosa, intervallata da un fumoso convegno in prefettura sulle misure di sicurezza contro il proliferare del terrorismo su scala mondiale. Fortunatamente, credo che San Ceferino sia fuori dall’orbita d’interesse dei jihadisti. Alle ore <text:span text:style-name="T96">sette</text:span> e mezza mi presento di fronte alla villetta azzurra d<text:span text:style-name="T157">el prete</text:span>; <text:span text:style-name="T96">il mercoledì non è prevista una messa serale</text:span>. Non l’ho avvertito, preferisco interrompere le persone nella loro quotidianità naturale; in questo modo, mi illudo di trovarle più spontanee.</text:p>
      <text:p text:style-name="P87"><text:tab/>La luce è accesa, suono. Nessuna risposta. Effettuo <text:span text:style-name="T109">una decina di tentativi</text:span> poi mi decido a scavalcare un muro di cinta laterale, <text:span text:style-name="T157">non troppo alto</text:span>. Mi avvicino all’abitazione e sento la voce dello speaker del telegiornale. Forse il parroco è un po’ duro d’orecchio?</text:p>
      <text:p text:style-name="P87"><text:tab/><text:span text:style-name="T138">Lo individuo attraverso la finestra.</text:span></text:p>
      <text:p text:style-name="P87"><text:tab/>È seduto sul divano, ha la testa infossata nelle gambe. <text:span text:style-name="T138">Potrebbe aver avuto</text:span> un malore, mi prendo la libertà di <text:span text:style-name="T94">rompere il vetro; ma come sente il rumore dei miei – vani – tentativi di introdurmi a casa sua, padre Douksas si desta e mi fa cenno di aspettare davanti all’ingresso.</text:span></text:p>
      <text:p text:style-name="P59"><text:span text:style-name="T107"><text:tab/>«Immaginavo fosse lei, per questo non le ho aperto»,</text:span> <text:span text:style-name="T94">mi dice spalancando la porta dell’abitazione.</text:span></text:p>
      <text:p text:style-name="P68"><text:tab/>«<text:span text:style-name="T138">Non capisco.</text:span>»</text:p>
      <text:p text:style-name="P68"><text:tab/>«Pilar è fuggita. Ha preso un orologio e alcuni ammennicoli di poco valore. Non volevo denunciarne la scomparsa, ma oramai temo che dovrò arrendermi all’evidenza.»</text:p>
      <text:p text:style-name="P88"><text:tab/>Con tutto il rispetto per l’abito che indossa, afferro <text:span text:style-name="T95">padre</text:span> Douksas per il bavero.</text:p>
      <text:p text:style-name="P68"><text:tab/>«Finiamola con questo teatro.»</text:p>
      <text:p text:style-name="P68"><text:tab/>«D’accordo. <text:span text:style-name="T138">Parliamone dentro.</text:span>»</text:p>
      <text:p text:style-name="P60"/>
      <text:p text:style-name="P88"><text:tab/>Il sacerdote mi fa entrare, chiedendomi di attendere qualche minuto. Torna vestito in abiti casalinghi, consistenti in una maglia bianca a maniche lunghe e dei pantaloni acetati di color blu.</text:p>
      <text:p text:style-name="P68"><text:tab/>«Mi perdoni, ma almeno la sera vorrei stare comodo. Soffro di reumatismi, d’inverno.»</text:p>
      <text:p text:style-name="P69"><text:tab/>«Non divaghiamo. Chi era Pilar?»</text:p>
      <text:p text:style-name="P69"><text:tab/>«Quello che le avevo detto, commissario. Ma ieri pomeriggio, dopo che lei è andato via, ho notato che il suo atteggiamento era cambiato. Anzitutto ha finto di ricevere una telefonata sul suo <text:span text:style-name="T157">cellulare</text:span>…»</text:p>
      <text:p text:style-name="P68"><text:tab/>«Finto?»</text:p>
      <text:p text:style-name="P68"><text:tab/>«Si, ne sono sicuro. Poco dopo ha affermato di aver ricevuto una chiamata da una sua amica, dicendo che era disposta ad ospitarla in una città vicina. Io l’ho dissuasa, ero convinto che si sarebbe messa nei guai. Ero perplesso.»</text:p>
      <text:p text:style-name="P68"><text:tab/>«E Pilar come ha reagito?»</text:p>
      <text:p text:style-name="P68"><text:tab/>«Era contrariata, ma non ha aggiunto altro.»</text:p>
      <text:p text:style-name="P89"><text:soft-page-break/><text:tab/>Padre Douksas sembra <text:span text:style-name="T110">colto da un’illuminazione</text:span>.</text:p>
      <text:p text:style-name="P68"><text:tab/>«Commissario, e se Remedios fosse proprio lei?»</text:p>
      <text:p text:style-name="P90"><text:tab/>Il suo dubbio è interessante, ma non verificabile. La donna è scappata. <text:span text:style-name="T110">Forse</text:span>, essendo informata sui fatti, ha ritenuto che fosse meglio divincolarsi evitando di trovarsi in una posizione scomoda. A me ieri era parso strano che ricordasse tutti quei dettagli fisici sulla fantomatica Remedios, tanto da supporre che le sue informazioni fossero poco esatte. <text:span text:style-name="T110">Ha tentato di depistarci?</text:span></text:p>
      <text:p text:style-name="P90"><text:tab/><text:span text:style-name="T139">Padre Douksas china il capo, con aria da cane bastonato. Se avesse non dico denunciato, ma perlomeno segnalato l’improvvisa sparizione della donna, a quest’ora non ci ritroveremmo in un vicolo cieco. </text:span></text:p>
      <text:p text:style-name="P100"><text:tab/><text:span text:style-name="T107">«</text:span>Come l<text:span text:style-name="T157">e </text:span>è passato per la testa di tenere nascosta la fuga di Pilar? Risponda sinceramente.<text:span text:style-name="T107">»</text:span></text:p>
      <text:p text:style-name="P100"><text:tab/>Si chiude a riccio, fissando cupamente il televisore. È un uomo, qualcosa mi dice che non la stesse ospitando solo per buon samaritanesimo. Respira affannosamente, poi mi guarda come per invocare una silente pietà. Immagino che nei suoi lunghi trascorsi a San Ceferino abbia cercato di essere la miglior persona possibile, altrimenti non si preoccuperebbe così tanto per la propria reputazione. Gli do una pacca sulla spalla, capisco che l’ipocrisia che attraversa questo paese possa sfiancare anche un prete.</text:p>
      <text:p text:style-name="P100"><text:tab/><text:span text:style-name="T140">Telefono a Bitancort, gli descrivo brevemente le ultime novità e gli ordino di mandare perlomeno una volante a cercare la donna. Suppongo che sia come trovare un ago in un pagliaio, e decido di contribuire anche io. Esco dall’abitazione di padre Douksas e salgo in macchina, dirigendomi subito verso il capolinea degli autobus. Probabilmente Pilar sta cercando di lasciare San Ceferino; a meno che non abbia un’autovettura, per andarsene di qua dovrà prendere un mezzo. Per quale motivo dovrebbe scappare? Semplice: secondo me è coinvolta nell’omicidio di Acevedo. Forse addirittura è lei stessa l’assassina, ma il movente per ora si perde nell’abisso delle ipotesi. Se davvero quella donna è Remedios, negli ultimi giorni a San Ceferino erano contemporaneamente presenti i due superstiti dell’incidente dove perse la vita Jacinto Espárrago; e dopo aver parlato con il prete, ormai sono convinto che quella morte – oltre ad aver rovinato la vita di quella famiglia – abbia generato un’eco di conseguenze ancora ignote.</text:span></text:p>
      <text:p text:style-name="P100"><text:tab/><text:span text:style-name="T140">Mancano pochi minuti alle ultime corse e circa mezz’ora alla partenza dell’ultimo treno che porta nella capitale. Nell’ampio spiazzo asfaltato dove sono parcheggiati gli autobus, vedo solo un capannello di persone in attesa. Non riconosco nessuno, nemmeno buttando un occhio nel piccolo punto di ristoro a fianco della biglietteria, dove vegeta solo uno sparuto gruppetto di muratori brilli. Faccio inversione di marcia, la stazione dei treni è a dieci minuti di percorso e dovrei farcela. Chiamo – e per fortuna trovo pronto a rispondermi – uno dei due agenti della polizia ferroviaria di San Ceferino e gli intimo di non far partire le vetture prima del mio arrivo. Gli chiedo di restare collegato, inserisco il viva voce. A pochi metri dalla stazione, sento delle grida provenire dall’apparecchio.</text:span></text:p>
      <text:p text:style-name="P101"><text:tab/><text:span text:style-name="T107">«Cosa succede?» chiedo a più riprese.</text:span></text:p>
      <text:p text:style-name="P101"><text:tab/><text:span text:style-name="T107">«Commissario, è in linea?» riaffiora poco dopo l’agente.</text:span></text:p>
      <text:p text:style-name="P101"><text:tab/><text:span text:style-name="T141">Oramai sto parcheggiando, sua voce è un sottofondo.</text:span></text:p>
      <text:p text:style-name="P101"><text:tab/><text:span text:style-name="T107">«Ad ogni modo, quando l’altoparlante ha annunciato che il treno sarebbe partito in ritardo per motivi di sicurezza…»</text:span></text:p>
      <text:p text:style-name="P101"><text:tab/><text:span text:style-name="T107">«Cosa? Ma siete matti? Come avete potuto fare una cosa così idiota?» sbraito scendendo dall’automobile.</text:span></text:p>
      <text:p text:style-name="P101"><text:tab/><text:span text:style-name="T107">«… beh, insomma commissario, una donna è scesa dal treno per allontanarsi. È bionda come quella che mi diceva poc’anzi.»</text:span></text:p>
      <text:p text:style-name="P101"><text:tab/><text:span text:style-name="T141">Non so se ridere o piangere. Mi ritrovo davanti questo giovane e timido poliziotto che tiene ferma per un braccio la fantomatica Pilar. Sorride sarcastica e non oppone alcuna resistenza.</text:span></text:p>
      <text:p text:style-name="P100"/>
      <text:p text:style-name="P102">-</text:p>
      <text:p text:style-name="P90"/>
      <text:p text:style-name="P91"><text:span text:style-name="T110"><text:tab/>La porto in commissariato, direttamente nel mio ufficio.</text:span></text:p>
      <text:p text:style-name="P91"><text:soft-page-break/><text:span text:style-name="T110"><text:tab/>In teoria non ho alcun motivo per tenerla qui, a parte il fatto che non possiede alcun documento e seguita a rifiutarsi di comunicare il vero nome. Si è seduta e continua a non dare cenni di preoccupazione. Ma è stravolta, il suo viso porta i segni di una vita da dimenticare e numerose notti insonne ancora da recuperare.</text:span></text:p>
      <text:p text:style-name="P68"><text:tab/>«Insomma, sei tu Remedios?»</text:p>
      <text:p text:style-name="P68"><text:tab/>«<text:span text:style-name="T157">Si. </text:span>Sono io.»</text:p>
      <text:p text:style-name="P68"><text:tab/><text:span text:style-name="T142">Uno a zero.</text:span></text:p>
      <text:p text:style-name="P68"><text:tab/>«<text:span text:style-name="T142">Bene, almeno questo lo abbiamo appurato. Ora torniamo a quel maledetto febbraio del 1994. </text:span>Cos’è successo quella sera? Avanti, si ricordi che da quello che mi di<text:span text:style-name="T157">ce</text:span> potrebbero uscire fuori delle attenuanti.»</text:p>
      <text:p text:style-name="P92"><text:tab/><text:span text:style-name="T157">C</text:span>ontro ogni mia aspettativa inizia a ridere.</text:p>
      <text:p text:style-name="P71"><text:tab/>«<text:span text:style-name="T143">Attenuanti? Cosa intende?</text:span>»</text:p>
      <text:p text:style-name="P71"><text:tab/><text:span text:style-name="T143">La smetto di apparire conciliante.</text:span></text:p>
      <text:p text:style-name="P71"><text:tab/>«<text:span text:style-name="T143">In questo momento lei è la prima e l’unica sospettata per l’omicidio di Gustavo Acevedo. Un testimone l’ha vista aggirarsi nei pressi del Berenjena poco prima che avvenisse l’aggressione. Ha ancora voglia di prendermi in giro?</text:span>»</text:p>
      <text:p text:style-name="P71"><text:tab/><text:span text:style-name="T144">Ovviamente il testimone non esiste, voglio solo metterle pressione e capire se davvero ha a che fare con la vicenda.</text:span></text:p>
      <text:p text:style-name="P72"><text:tab/>«<text:span text:style-name="T157">Davvero? Che jella</text:span>», <text:span text:style-name="T144">sospira.</text:span></text:p>
      <text:p text:style-name="P72"><text:tab/>«<text:span text:style-name="T144">Allora, ne vogliamo parlare? Partiamo da molto lontano…</text:span>» <text:span text:style-name="T144">le dico sottovoce.</text:span><text:tab/></text:p>
      <text:p text:style-name="P72"><text:tab/>«<text:span text:style-name="T144">E va bene, commissario. I</text:span>n quegli anni non me la passavo così male, almeno rispetto alle altre mie colleghe.»</text:p>
      <text:p text:style-name="P68"><text:tab/>«<text:span text:style-name="T144">Si spieghi meglio</text:span>.»</text:p>
      <text:p text:style-name="P68"><text:tab/>«In quel periodo i ragazzi del paese avevano scoperto un paio di casali abbandonati, quelli sulla <text:span text:style-name="T144">strada </text:span>regionale. <text:span text:style-name="T144">Nel corso di quel</text:span>l’estate non fecero altro che organizzare nottate intere lontane da occhi indiscreti. Quando mi è arrivata questa voce, ho iniziato a bazzicarli: figuriamoci, tra figli d<text:span text:style-name="T144">ei </text:span><text:span text:style-name="T6">terratenientes</text:span><text:span text:style-name="T144"> </text:span>e liceali nessuno di loro era a corto di soldi. Per me era tutto guadagno rapido e indolore.»</text:p>
      <text:p text:style-name="P68"><text:tab/>«E così quella notte <text:span text:style-name="T151">venne</text:span> abbordata da Espárrago e Acevedo…»</text:p>
      <text:p text:style-name="P68"><text:tab/>«La situazione fu particolare. Il ragazzino che doveva guidare era <text:span text:style-name="T144">ubriaco fradicio</text:span>, ricordo bene. Il suo amico iniziò a insultarlo, a fare allusioni sul fatto che non fosse un uomo. Io ero lì fuori, stavo per andar via, quando a un certo punto questo Acevedo mi indicò. In modo confuso, mi chiese di “svezzare” il figlio di Espárrago e poi di soddisfare anche lui. Disse che aveva casa libera a disposizione. Inizialmente rifiutai, non volevo salire in macchina con due ragazzini sbronzi fino al midollo ma…»</text:p>
      <text:p text:style-name="P93"><text:tab/>Si interruppe, so<text:span text:style-name="T110">ppesando le parole prima di continuare.</text:span></text:p>
      <text:p text:style-name="P68"><text:tab/>«<text:span text:style-name="T157">Acevedo p</text:span>rese il portafogli di Jacinto Espárrago, mi fece vedere un mazzetto di <text:span text:style-name="T1">pesos</text:span> impressionante. <text:span text:style-name="T157">Se avessi accettato, sarebbero stati miei</text:span>. Pretesi il pagamento in anticipo, era una cifra <text:span text:style-name="T144">che equivaleva a tre giorni di lavoro</text:span>. Quei due erano completamente rimbambiti dall’alcool.»</text:p>
      <text:p text:style-name="P94"><text:tab/>Le offro una sigaretta, <text:span text:style-name="T112">la prende senza battere ciglio</text:span>. Ha un tono strano, inusualmente leggero per una che rischia di non uscire da donna libera da questo commissariato.</text:p>
      <text:p text:style-name="P68"><text:tab/>«Salimmo in auto, ma dopo pochi metri i due iniziarono a discutere. Io mi misi a pregare, la vettura sbandava a destra e a manca. A un certo punto Jacinto diede di matto, volle i soldi indietro perché erano del padre e non aveva alcuna intenzione di… di venire con me. <text:tab/>Ripresero gli insulti da una parte e dall’altra, fino a che lui si girò verso Acevedo e gli farfugliò una specie di dichiarazione d’amore.»</text:p>
      <text:p text:style-name="P94"><text:tab/>Inizia a ridere, tossicchiando il fumo. Ma si ricompone, capisce che sta esagerando.</text:p>
      <text:p text:style-name="P68"><text:tab/>«Acevedo, per tutta reazione, gli tirò uno schiaffo. Jacinto non reagì e quell’altro continuò a malmenarlo. <text:span text:style-name="T157">Prima schiaffi, poi pugni sul volto. Era fuori di sé.</text:span> <text:span text:style-name="T157">T</text:span>entai di mettermi in mezzo e… il resto è oblio. Perse il controllo dell’auto, ci <text:span text:style-name="T157">schiantammo</text:span> e <text:span text:style-name="T157">quel poveraccio</text:span> ci <text:span text:style-name="T157">rimise</text:span> le penne.»</text:p>
      <text:p text:style-name="P94"><text:tab/>Credo alle sue parole. <text:span text:style-name="T111">L</text:span>a ricostruzione di quella maledetta serata <text:span text:style-name="T111">sembra</text:span> completa. </text:p>
      <text:p text:style-name="P70"><text:tab/>«Molto bene Remedios. Ma non credo che la storia sia finita lì.»</text:p>
      <text:p text:style-name="P70"><text:soft-page-break/><text:tab/>«Beh, no. Io ebbi la fortuna di restare illesa e di non essere schedata come prostituta. <text:span text:style-name="T158">U</text:span>n suo agente mi liquidò in fretta e mi <text:span text:style-name="T158">consigliò</text:span> <text:span text:style-name="T144">solo </text:span>di farmi vedere da una guardia medica. In seguito rintracciai Acevedo e seppi che aveva dichiarato di non ricordare nulla dell’incidente. <text:span text:style-name="T158">Ci credo</text:span>, <text:span text:style-name="T158">lo </text:span>aveva causato <text:span text:style-name="T144">proprio lui con quella reazione da pazzo</text:span>.»</text:p>
      <text:p text:style-name="P70"><text:tab/>«<text:span text:style-name="T158">E lei non ha sporto denuncia? Cos’ha fatto, l</text:span>o ha ricontattato?»</text:p>
      <text:p text:style-name="P96"><text:tab/>Si volta e sorride, mostrando dei denti felini e leggermente ingialliti dalla nicotina.</text:p>
      <text:p text:style-name="P70"><text:tab/>«Si, e l’ho ricattato per ventidue anni. L’ho obbligato a farmi recapitare una somma mensile. Quando mi sono trasferita per qualche anno in Argentina, ho aperto un conto corrente apposito. Acevedo era una gallina dalle uova d’oro.»</text:p>
      <text:p text:style-name="P95"><text:span text:style-name="T107"><text:tab/>«</text:span>Ventidue anni di ricatti! Quell’Acevedo avrebbe fatto meglio a costituirsi per omicidio colposo, se la sarebbe cavata con meno<text:span text:style-name="T107">», </text:span>commento acidamente.</text:p>
      <text:p text:style-name="P70"><text:tab/>«Cosa dirle? Temeva così tanto che la verità venisse a galla, al punto <text:span text:style-name="T144">che ha finito per trasferirsi</text:span> in un’altra città.»</text:p>
      <text:p text:style-name="P94"><text:tab/>La sua sigaretta è finita, la spegne provocatoriamente <text:span text:style-name="T111">sotto al</text:span> tavolo senza chiedermi un posacenere.</text:p>
      <text:p text:style-name="P70"><text:tab/>«Poi cosa è avvenuto? Perché è andata da padre Douksas?»</text:p>
      <text:p text:style-name="P69"><text:tab/>«Ero davvero rimasta al verde e senza casa. Che prospettive ha una prostituta di cinquantaquattro anni, commissario? Avevo deciso di tornare a San Ceferino e di guardarmi un po’ attorno. Di certo non avrei potuto vivere a casa di un prete troppo a lungo,<text:span text:style-name="T145"> ieri aveva iniziato pure ad allungare le mani</text:span>. Allora ho ricontattato Acevedo, chiedendogli di darmi trecentomila <text:span text:style-name="T1">pesos</text:span> e in cambio sarei sparita per sempre dalla sua vita.»</text:p>
      <text:p text:style-name="P97"><text:tab/>Remedios adesso non mi convince.</text:p>
      <text:p text:style-name="P70"><text:tab/>«Cosa le ha fatto pensare che un povero Cristo come lui avesse questa somma?»</text:p>
      <text:p text:style-name="P70"><text:tab/>«Ma lui non era povero, commissario. Era impazzito per il rimorso, ma <text:span text:style-name="T146">aveva ereditato persino delle proprietà</text:span>. Comunque, l’accordo mi pareva ragionevole.»</text:p>
      <text:p text:style-name="P61"><text:tab/>“<text:span text:style-name="T97">Da che punto di vista?” pensai.</text:span></text:p>
      <text:p text:style-name="P70"><text:tab/>«<text:span text:style-name="T146">Il nocciolo della questione è questo: p</text:span>er quale motivo vi siete incontrati al Berenjena?»<text:line-break/><text:tab/>«Oh, è stata una sua fissa. Diceva che oramai non era più pratico di San Ceferino, e che quel ristorante rappresentava parte dei suoi ricordi. Capisco, apparteneva al padre di Jacinto. Aggiunse, se non sbaglio, qualcosa sul fatto che la sua <text:span text:style-name="T159">redenzione doveva passare per quel luogo dimenticato</text:span>, simbolo del suo passato di errori, perché era lui che ne aveva causato la chiusura. Un sermone in piena regola, roba che nemmeno padre Douksas.»</text:p>
      <text:p text:style-name="P70"><text:tab/>«Non faccia ironia. Vada al punto.»</text:p>
      <text:p text:style-name="P70"><text:tab/>«Ci incontrammo alle u<text:span text:style-name="T159">ndici di sera</text:span>. Arrivò in auto e non si presentò da solo, con lui c’era un tizio enorme e sgraziato. Indossava un basco e una giacca a quadri marrone. Era buio, ma ricordo che aveva <text:span text:style-name="T159">un occhio completamente bianco, senza pupilla</text:span>. <text:span text:style-name="T146">Ha presente?</text:span> Acevedo mi <text:span text:style-name="T148">mostrò</text:span> la <text:span text:style-name="T148">borsa con all’interno la</text:span> somma, senza battere ciglio. Mi <text:span text:style-name="T148">redarguì</text:span> freddamente, <text:span text:style-name="T148">annunciandomi</text:span> che se avessi mancato alla parola data sarei stata maledetta da Dio. Onestamente, temetti che quel bufalo del suo amico mi volesse aggredire. Io avevo un cacciavite nella <text:span text:style-name="T148">tasca</text:span>, ma contro quel<text:span text:style-name="T159">lo lì</text:span> non avrei potuto far nulla.»</text:p>
      <text:p text:style-name="P70"><text:tab/>«Allora come ha fatto a uccidere Acevedo?»</text:p>
      <text:p text:style-name="P70"><text:tab/>«Non sono stata io, commissario. È stato il suo compare.»</text:p>
      <text:p text:style-name="P96"><text:tab/>Smetto di passeggiare per la stanza e appoggio le mani sul tavolo, fissandola e invitandola a proseguire.</text:p>
      <text:p text:style-name="P70"><text:tab/>«Appena <text:span text:style-name="T148">Acevedo mi porse il denaro, lui lo aggredì per prendere la borsa e iniziò una colluttazione</text:span>. <text:span text:style-name="T148">Io mi sono allontanata</text:span> <text:span text:style-name="T148">e mi sono fermata solo una volta,</text:span> <text:span text:style-name="T148">osservando</text:span> quell’energumeno <text:span text:style-name="T148">che</text:span> stava portando <text:span text:style-name="T148">il corpo</text:span> dentro al cortile del Berenjena. Si capisce, il cancello era divorato dalla ruggine.»</text:p>
      <text:p text:style-name="P98"><text:tab/>Remedios punta i suoi fari neri verso di me.</text:p>
      <text:p text:style-name="P70"><text:tab/>«Attraverso la mia descrizione, vi basterà contattare le autorità di Torre del Carnero per trovare l’assassino. Credete che uno così non abbia precedenti o non sia schedato?»</text:p>
      <text:p text:style-name="P120"><text:tab/><text:span text:style-name="T128">Giovedì, 21 luglio</text:span></text:p>
      <text:p text:style-name="P98"/>
      <text:p text:style-name="P98"><text:tab/>Padre Douksas è nel mio ufficio.</text:p>
      <text:p text:style-name="P98"><text:tab/><text:span text:style-name="T147">Sembra</text:span> tornato tranquillo, ma negli ultimi giorni è finito su tutti i giornali per aver ospitato Pilar/Remedios. Forse verrà congedato dalla sua missione prima del previsto, <text:span text:style-name="T147">e un sorriso amaro attraversa il suo viso</text:span>.</text:p>
      <text:p text:style-name="P70"><text:tab/>«<text:span text:style-name="T147">Tanti anni di onorata carriera ecclesiastica e verrò ricordato solo per…</text:span>»</text:p>
      <text:p text:style-name="P70"><text:tab/>«Questo no, padre», <text:span text:style-name="T147">replico io e lo penso davvero. Non credo che ci siano molti abitanti di San Ceferino che possano guardare padre Douksas dall’alto in basso. Ci stringiamo forte la mano; la nostra collaborazione è nata molto tardi, ma era proprio destino che prima o poi incrociassimo le nostre strade.</text:span></text:p>
      <text:p text:style-name="P98"><text:tab/>Ricevo una e-mail, è la conferma della notizia che aspettavo. <text:span text:style-name="T159">Stavolta mi accontento di consultarla sullo schermo, senza chiedere a Bitancort di stamparla.</text:span> La leggo con attenzione: l’omicida di Gustavo Acevedo è stato rintracciato dalle autorità di Torre del Carnero, <text:span text:style-name="T147">dove senza dubbio opera un collega più capace di quello di Gaviota</text:span>. <text:span text:style-name="T147">L’autore del delitto è tale</text:span> <text:span text:style-name="T98">Julio Sosa, pare che fosse una sorta di discepolo di Acevedo, il quale negli ultimi anni s’era messo a fare proselitismo per conto di una setta locale. Remedios aveva ragione, viveva divorato dai sensi di colpa. Sosa si era offerto di accompagnarlo a San Ceferino per risolvergli problemi in caso di brutte sorprese durante l’incontro con la ricattatrice, ma purtroppo era lui ad avere in mente qualcosa di illecito. Senza dubbio l’assassino era al corrente della grossa somma che la sua “guida spirituale” avrebbe portato con sé per l’incontro con Remedios, e il momento migliore per sottrargliela sarebbe stato proprio il momento dello scambio davanti al Berenjena. Poi non poté far altro che farlo fuori e tentare di cancellarne i connotati sperando – male che andava – che nessuno ricordasse il nesso tra Acevedo e quel ristorante.</text:span></text:p>
      <text:p text:style-name="P98"><text:tab/><text:span text:style-name="T160">Per quanto riguarda Remedios, mi limiterò a riferire al giudice quello che è emerso dall’interrogatorio. Non so perché, ma mi auguro che la giustizia non calchi troppo la mano, con lei.</text:span></text:p>
      <text:p text:style-name="P99"><text:tab/><text:span text:style-name="T149">Bitancort richiama la mia attenzione con i soliti, fastidiosi colpi di tosse.</text:span></text:p>
      <text:p text:style-name="P99"><text:tab/><text:span text:style-name="T107">«Commissario, mi chiedevo se torneremo da don Espárrago per comunicargli…»</text:span></text:p>
      <text:p text:style-name="P99"><text:tab/><text:span text:style-name="T107">«No, non è necessario.»</text:span></text:p>
      <text:p text:style-name="P99"><text:tab/><text:span text:style-name="T149">Non ho intenzione di tediare ancora quell’uomo. Sembra aver trovato una parvenza di equilibrio con quel suo frugale ristorante che rende meno dura la vita della popolazione portuale della sua cittadina. In fondo, il Berenjena clandestino a due passi dal mare è l’unico frutto non marcio di questa vice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DG ProximaNova" svg:font-family="'DDG ProximaNova', 'DDG ProximaNova UI', 'DDG ProximaNova UI', 'DDG ProximaNova UI', 'DDG ProximaNova UI', 'DDG ProximaNova UI', 'DDG ProximaNova UI', 'DDG ProximaNova UI', 'Proxima Nova', 'Helvetica Neue', Helvetica, 'Segoe UI', 'Nimbus Sans L', 'Liberation Sans', 'Open Sans', FreeSans, Arial, sans-serif"/>
    <style:font-face style:name="Times New Roman" svg:font-family="'Times New Roman'" style:font-family-generic="roman"/>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loext:contextual-spacing="false" fo:text-indent="0in" style:auto-text-indent="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briele Ludovici</meta:initial-creator>
    <meta:creation-date>2016-08-08T15:31:17.114000000</meta:creation-date>
    <dc:date>2016-08-22T20:02:37.029000000</dc:date>
    <dc:creator>Gabriele Ludovici</dc:creator>
    <meta:editing-duration>PT6H22M18S</meta:editing-duration>
    <meta:editing-cycles>65</meta:editing-cycles>
    <meta:generator>LibreOffice/5.1.4.2$Windows_x86 LibreOffice_project/f99d75f39f1c57ebdd7ffc5f42867c12031db97a</meta:generator>
    <meta:document-statistic meta:table-count="0" meta:image-count="0" meta:object-count="0" meta:page-count="19" meta:paragraph-count="306" meta:word-count="10214" meta:character-count="63387" meta:non-whitespace-character-count="53157"/>
  </office:meta>
</office:document-meta>
</file>