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QUELLA VEDOVA SONO IO</text:p>
      <text:p text:style-name="Standard"/>
      <text:p text:style-name="Standard">Mio padre ha lavorato alla stazione dei treni di Treviso per un anno intero a sistemare i binari.</text:p>
      <text:p text:style-name="Standard">Prendeva il treno e al ritorno se poteva saliva su vagone chiamato Virgilio in onore al poeta latino perché la maggioranza lavorava nel settore impiegatizio.</text:p>
      <text:p text:style-name="Standard">Mio padre aveva fatto amicizia con una di queste, una donna di mezza eta' che lui chiamava maestra perché amante della lettura ma sopratutto delle poesie.</text:p>
      <text:p text:style-name="Standard">Se saliva prima lei teneva il posto per mio padre e un giorno trovarono un plico di lettere senza busta legate con un nastro rosso dove doveva sedersi.</text:p>
      <text:p text:style-name="Standard">Convennero che le avesse esaminate la maestra per risalire al proprietario per consegnarle.</text:p>
      <text:p text:style-name="Standard">Il giorno dopo informo' mio padre che erano lettere di corrispondenza tra un vedovo e una vedova che fisicamente non si erano mai incontrati.</text:p>
      <text:p text:style-name="Standard">La maestra non era riuscita a risalire a nessun indirizzo e propose a mio padre che gli avrebbe letto e commentato ogni giorno una.</text:p>
      <text:p text:style-name="Standard">Alla ultima lettera la maestra mostro' evidenti segni di commozione e informava la vedova che questa sarebbe stata la sua ultima missiva perché gravemente malato.</text:p>
      <text:p text:style-name="Standard">Si confessava e si scusava se aveva scritto di altezze perché era basso di statura e che non custodiva ricordi e reperti facendo credere che lavorava per un museo ma era guardiano di un cimitero e per questo nelle sue poesie parlava sempre di fiori.</text:p>
      <text:p text:style-name="Standard">La maestra si mise a piangere e a singhiozzare e disse che quella vedova a qui erano indirizzate le lettere era lei in pers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22T15:15:53</meta:creation-date>
    <dc:date>2024-05-22T15:35:13</dc:date>
    <dc:creator>dino de lucchi</dc:creator>
    <meta:editing-duration>PT19M24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1" meta:word-count="256" meta:character-count="1531"/>
  </office:meta>
</office:document-meta>
</file>