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5"/>UNA PARTICOLARE ROGAZIONE</text:p>
      <text:p text:style-name="Standard"/>
      <text:p text:style-name="Standard">Mio nonno materno Angelo, mi <text:s/>fece fare una levataccia e mi porto' con la sua moto Cimatti, in un paese vicino Citadella da un suo amico di prigionia di in un campo di concentramento in Germania, ad assistere alla processione religiosa della rogazione.</text:p>
      <text:p text:style-name="Standard">Mi colpi' molto la tradizione di quei luoghi che consisteva di lanciare al passaggio della processione <text:s/>sopra il tetto delle case una piccola croce intrecciata con i tralci delle viti e legata con un vimine.</text:p>
      <text:p text:style-name="Standard">L'amico del nonno volle che a lanciare la croce fossi io perché innocente, e a me non mi parve vero e centrai proprio il cammino <text:s/>che fu considerata cosa di buon auspicio.</text:p>
      <text:p text:style-name="Standard">Come premio mi regalo' un “pick” di salame che tornando a casa con la moto me lo misi gelosamente attorno al coll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2-20T14:39:57</meta:creation-date>
    <dc:date>2023-02-20T15:01:34</dc:date>
    <dc:creator>dino de lucchi</dc:creator>
    <meta:editing-duration>PT21M39S</meta:editing-duration>
    <meta:editing-cycles>5</meta:editing-cycles>
    <meta:generator>OpenOffice/4.1.8$Unix OpenOffice.org_project/418m3$Build-9803</meta:generator>
    <meta:document-statistic meta:table-count="0" meta:image-count="0" meta:object-count="0" meta:page-count="1" meta:paragraph-count="5" meta:word-count="135" meta:character-count="816"/>
  </office:meta>
</office:document-meta>
</file>