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LA MIA VITA E' STATA UN ROMANZO</text:p>
      <text:p text:style-name="Standard"/>
      <text:p text:style-name="Standard">Passati i miei 70 anni scopro a sorpresa che la mia vita é stata mio malgrado un romanzo .</text:p>
      <text:p text:style-name="Standard"><text:s/>Una tappa importante e determinante é stata l'aver frequentato il collegio dei Padri Cavanis a Villa Buon Pastore a Fietta di Paderno del Grappa.</text:p>
      <text:p text:style-name="Standard"><text:s/>Ho frequentato da privilegiato la 4 e la 5 e la prima media.</text:p>
      <text:p text:style-name="Standard">I benemeriti Padri avevano fatto un esperimento formativo chiamato “probandato” dopo di che chi proseguiva andava a Possagno nel loro seminario già preparato.</text:p>
      <text:p text:style-name="Standard"><text:s/>Era una scuola sperimentale alla Don Milani dove a tante ore di scuola ne seguivano altre di giochi e svago con contenuti pedagogici all'avanguardia con le giornate sempre piene.</text:p>
      <text:p text:style-name="Standard"><text:s/>Veniva svolto una formazione personalizzata tanto che hanno rispettato la mia timidezza non facendomi fare il chierichetto.</text:p>
      <text:p text:style-name="Standard"><text:s/>In quel periodo soffrivo già di reumatismi acuti che mi limitavano e a giocare a calcio facevo il portiere a danno della mia squadra sempre perdente, ma in compenso davo spettacolo per la mia goffaggine.</text:p>
      <text:p text:style-name="Standard"><text:s/>Un giorno si decise di andare a piedi di buon ora a cima Monte Grappa a visitare il sacrario militare.</text:p>
      <text:p text:style-name="Standard"><text:s/>Per me il percorso fu una Via Crucis a causa dei miei malanni e l'ultimo tratto il buon Padre Arcangelo Vendrame, impietosito mi carico' sulle sue spalle per arrivare puntuale alla meta.</text:p>
      <text:p text:style-name="Standard"><text:s/>Mi viene da fare una riflessione su questo episodio; anni primaPapa san Pio X da cardinale di Venezia ha fatto il mio stesso percorso a cavallo di una mula bianca.</text:p>
      <text:p text:style-name="Standard"><text:s/>Lo ho emulato sulla schiena di un prete con la lunga tonaca nera affaticato dal digiuno perché doveva celebrare messa.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05-15T13:42:03</meta:creation-date>
    <dc:date>2022-05-15T14:20:15</dc:date>
    <dc:creator>dino de lucchi</dc:creator>
    <meta:editing-duration>PT38M1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3" meta:word-count="269" meta:character-count="1603"/>
  </office:meta>
</office:document-meta>
</file>