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b522c" officeooo:paragraph-rsid="001b522c"/>
    </style:style>
    <style:style style:name="P3" style:family="paragraph" style:parent-style-name="Standard">
      <style:text-properties officeooo:rsid="001d9735" officeooo:paragraph-rsid="001d9735"/>
    </style:style>
    <style:style style:name="P4" style:family="paragraph" style:parent-style-name="Standard">
      <style:text-properties officeooo:rsid="001eea5b" officeooo:paragraph-rsid="001eea5b"/>
    </style:style>
    <style:style style:name="P5" style:family="paragraph" style:parent-style-name="Standard">
      <style:text-properties officeooo:rsid="001f28f9" officeooo:paragraph-rsid="001f28f9"/>
    </style:style>
    <style:style style:name="P6" style:family="paragraph" style:parent-style-name="Standard">
      <style:text-properties officeooo:rsid="00223d42" officeooo:paragraph-rsid="00223d42"/>
    </style:style>
    <style:style style:name="P7" style:family="paragraph" style:parent-style-name="Standard">
      <style:text-properties officeooo:rsid="00226545" officeooo:paragraph-rsid="00226545"/>
    </style:style>
    <style:style style:name="P8" style:family="paragraph" style:parent-style-name="Standard">
      <style:text-properties officeooo:rsid="00233d21" officeooo:paragraph-rsid="00233d21"/>
    </style:style>
    <style:style style:name="P9" style:family="paragraph" style:parent-style-name="Standard">
      <style:paragraph-properties fo:text-align="center" style:justify-single-word="false"/>
      <style:text-properties officeooo:rsid="00233d21" officeooo:paragraph-rsid="00233d21"/>
    </style:style>
    <style:style style:name="P10" style:family="paragraph" style:parent-style-name="Standard">
      <style:text-properties officeooo:rsid="0023b3f3" officeooo:paragraph-rsid="0023b3f3"/>
    </style:style>
    <style:style style:name="P11" style:family="paragraph" style:parent-style-name="Standard">
      <style:text-properties officeooo:rsid="0023b3f3" officeooo:paragraph-rsid="002516f9"/>
    </style:style>
    <style:style style:name="P12" style:family="paragraph" style:parent-style-name="Standard">
      <style:text-properties officeooo:rsid="002516f9" officeooo:paragraph-rsid="002516f9"/>
    </style:style>
    <style:style style:name="P13" style:family="paragraph" style:parent-style-name="Standard">
      <style:paragraph-properties fo:text-align="center" style:justify-single-word="false"/>
      <style:text-properties officeooo:rsid="002516f9" officeooo:paragraph-rsid="002516f9"/>
    </style:style>
    <style:style style:name="P14" style:family="paragraph" style:parent-style-name="Standard">
      <style:text-properties officeooo:rsid="0026cf26" officeooo:paragraph-rsid="0026cf26"/>
    </style:style>
    <style:style style:name="P15" style:family="paragraph" style:parent-style-name="Standard">
      <style:paragraph-properties fo:text-align="center" style:justify-single-word="false"/>
      <style:text-properties fo:font-size="28pt" fo:font-weight="bold" officeooo:rsid="00297917" officeooo:paragraph-rsid="00297917" style:font-size-asian="28pt" style:font-weight-asian="bold" style:font-size-complex="28pt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T1" style:family="text">
      <style:text-properties officeooo:rsid="001b522c"/>
    </style:style>
    <style:style style:name="T2" style:family="text">
      <style:text-properties officeooo:rsid="001ce516"/>
    </style:style>
    <style:style style:name="T3" style:family="text">
      <style:text-properties officeooo:rsid="001d9735"/>
    </style:style>
    <style:style style:name="T4" style:family="text">
      <style:text-properties officeooo:rsid="0020b083"/>
    </style:style>
    <style:style style:name="T5" style:family="text">
      <style:text-properties officeooo:rsid="00223d42"/>
    </style:style>
    <style:style style:name="T6" style:family="text">
      <style:text-properties officeooo:rsid="00226545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516f9"/>
    </style:style>
    <style:style style:name="T9" style:family="text">
      <style:text-properties officeooo:rsid="0026cf26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2b2f60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OMINA E GIULIET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</text:p>
      <text:p text:style-name="Standard">Scarpe Montecchi e Vero Cuoio Capuleti erano da decenni <text:span text:style-name="T6">due famosi</text:span> marchi della città di Verona nel mondo; disgraziatamente, entrambi erano in crisi – al pari di molte altre imprese italiane – a causa della concorrenza asiatica, e degli scarsi se non nulli aiuti da parte della UE.</text:p>
      <text:p text:style-name="Standard">Leonida Montecchi e Furio Capuleti si odiavano, ma entrambi sapevano che i loro destini erano legati, volenti o nolenti.</text:p>
      <text:p text:style-name="Standard">Certo, non si aspettavano di doversi trovare faccia a faccia in quell'istituto londinese a causa dei loro figli, per non parlare delle loro rispettive mogli.</text:p>
      <text:p text:style-name="Standard">Ma andiamo con ordine...</text:p>
      <text:p text:style-name="Standard"/>
      <text:p text:style-name="P1">***</text:p>
      <text:p text:style-name="Standard"/>
      <text:p text:style-name="Standard">La figlia di Furio, Giulietta, era un tipetto da prendere con le molle; una quindicenne fin troppo volitiva, iperattiva e con una grande voglia di fare esperienze di ogni genere.</text:p>
      <text:p text:style-name="Standard">La madre faticava a tenerla a freno, tanto che a un certo punto c'aveva rinunciato, aveva incaricato <text:span text:style-name="T1">Carmela,</text:span> una sua lontana cugina – del ramo povero della famiglia – di stare accanto alla figlia e di controllarla, in qualche modo.</text:p>
      <text:p text:style-name="Standard">L'ultima genialata di Giulietta era stata quella di provare il rugby femminile, e ne aveva ricavato la rottura del legamento crociato.</text:p>
      <text:p text:style-name="Standard">Il figlio di Leonida, Romeo, aveva invece un carattere opposto: timido e introverso, preferiva rimanere in casa a leggere poesie o <text:span text:style-name="T6">a </text:span>guardare danza classica, infatti adorava il Lago dei Cigni e spesso la madre lo sorprendeva mentre davanti alla tv egli accennava dei passi di danza del cigno nero.</text:p>
      <text:p text:style-name="Standard">Il ragazzo, sedicenne, sembrava non nutrire alcun interesse per le ragazze e ciò era fonte di preoccupazione per i genitori, che avrebbero desiderato di avere presto un nipotino.</text:p>
      <text:p text:style-name="Standard">Venne in loro soccorso l'annuncio di una festa in casa Capuleti, per il compleanno della figlia; tutta la crème della città sarebbe intervenuta, e Leonida con consorte e figlio non si sarebbero potuti esimere dall'incombenza e poi, chissà? Forse Romeo avrebbe conosciuto qualche ragazza in grado di accendere il suo interesse.</text:p>
      <text:p text:style-name="Standard"/>
      <text:p text:style-name="Standard">2.</text:p>
      <text:p text:style-name="Standard">Furio scostò la tenda del salone, per dare un'occhiata al parco dove si svolgeva il party: - Ci sono proprio tutti, è venuto anche quello stronzo... - considerò, rivolto a Elisa, la moglie.</text:p>
      <text:list xml:id="list3095537151" text:style-name="L1">
        <text:list-item>
          <text:p text:style-name="P16">E non chiamarlo così, per Dio! Non ti pare il momento di dare un taglio alla vostra guerra insensata? - propose lei.</text:p>
        </text:list-item>
        <text:list-item>
          <text:p text:style-name="P16">Fai presto, a parlare. Ma tu non c'eri, quando Montecchi mi fregò quella commissione da trecento milioni di lire per gli Emirati, e quasi mi mandava in bancarotta.</text:p>
        </text:list-item>
        <text:list-item>
          <text:p text:style-name="P16">Capirai, è successo trent'anni fa!</text:p>
        </text:list-item>
        <text:list-item>
          <text:p text:style-name="P16">Sì, e allora? Certe cose, non si dimenticano... Che c'è?</text:p>
        </text:list-item>
      </text:list>
      <text:p text:style-name="Standard"><text:soft-page-break/>Un cameriere si era avvicinato: - Signore, c'è il signor Paride Zoia che vorrebbe un colloquio in privato, per una questione delicata.</text:p>
      <text:p text:style-name="Standard">Elisa guardò il marito, allarmata: - Che vorrà, il nipote del sindaco? - la donna sapeva che erano indietro col pagamento dell'affitto dei locali in centro città. </text:p>
      <text:p text:style-name="Standard">Senza dire nulla, Furio fece cenno al filippino di far passare l'ospite illustre, il quale salutò entrambi, poi il padrone di casa lo accompagnò in uno studiolo.</text:p>
      <text:p text:style-name="Standard">Nello stesso momento, Giulietta si era scatenata in un ballo sfrenato sulla pista costruita per l'occasione; Romeo la vide, e ne rimase affascinato.</text:p>
      <text:p text:style-name="Standard">Si erano conosciuti, da bambini, ma erano passati anni dall'ultima volta che l'aveva vista.</text:p>
      <text:p text:style-name="Standard">I loro sguardi si incrociarono, e per la prima volta in vita sua Romeo si sentì avvampare da un'ondata di calore.</text:p>
      <text:p text:style-name="Standard"/>
      <text:p text:style-name="Standard">3.</text:p>
      <text:list text:style-name="L2">
        <text:list-item>
          <text:p text:style-name="P17">Non è possibile, è troppo giovane. - disse Elisa, categorica.</text:p>
        </text:list-item>
        <text:list-item>
          <text:p text:style-name="P17">Lo so anch'io, ma mica si devono sposare domani mattina. Basterebbe l'annuncio del loro fidanzamento. Paride mi ha fatto capire che solo così Zoia chiuderebbe un occhio, sulla nostra insolvenza. E tu sai che attualmente non possiamo pagare, almeno finch<text:span text:style-name="T11">é</text:span> non incasseremo quella commessa dal Sudamerica.</text:p>
        </text:list-item>
        <text:list-item>
          <text:p text:style-name="P17">Giulietta non sarà d'accordo, la conosco.</text:p>
        </text:list-item>
        <text:list-item>
          <text:p text:style-name="P17">E io le farò capire che tutti dobbiamo fare il nostro dovere, per salvare l'azienda e tutto il resto.</text:p>
        </text:list-item>
        <text:list-item>
          <text:p text:style-name="P17">Tu glielo farai capire? Beh, tanti auguri, caro. - rispose Elisa, beffarda, ben conoscendo il caratterino della figlia.</text:p>
          <text:p text:style-name="P17"/>
        </text:list-item>
      </text:list>
      <text:p text:style-name="P2">Nel frattempo, all’insaputa dei genitori, Giulietta si era appartata in un angolo nascosto del giardino con Romeo, e i due si <text:span text:style-name="T11">stavano </text:span>intrattene<text:span text:style-name="T11">nd</text:span>o in una piacevole conversazione.</text:p>
      <text:p text:style-name="P2">Carmela intervenne proprio quando i due giovani si erano avvicinati e presi per mano, forse il preludio a qualcosa di più.</text:p>
      <text:p text:style-name="P2">- Che cosa vuoi? - chiese bruscamente la ragazza, rivolta alla parente.</text:p>
      <text:p text:style-name="P2">- La festa è in tuo onore, dovresti farti vedere: è il momento e di spegnere le candeline e di tagliare la torta.</text:p>
      <text:p text:style-name="P2">- Già, come se avessi ancora quattro anni… - protestò Giulietta.</text:p>
      <text:p text:style-name="P2">- La signora ha ragione, - commentò saggiamente Romeo, - <text:span text:style-name="T4">e</text:span> poi <text:span text:style-name="T4">è </text:span>meglio non <text:span text:style-name="T2">dare </text:span><text:span text:style-name="T3">un pretesto per</text:span><text:span text:style-name="T2"> d</text:span><text:span text:style-name="T3">ei </text:span><text:span text:style-name="T2">pettegolezzi.</text:span></text:p>
      <text:p text:style-name="P3">Mugugnando un po’, la ragazza seguì la donna, con Romeo subito dietro.</text:p>
      <text:p text:style-name="P4">I due giovani si salutarono, con la promessa di rivedersi presto.</text:p>
      <text:p text:style-name="P4"/>
      <text:p text:style-name="P5">4.</text:p>
      <text:p text:style-name="P5">- No, no e no! Quel bellimbusto proprio no, ve lo potete scordare! - Giulietta urlò in faccia a Furio ed Elisa, come del resto la madre aveva previsto.</text:p>
      <text:p text:style-name="P5">Ormai tutti gli invitati erano – finalmente! -- andati via, e si poteva parlare del futuro, o almeno era questa l’intenzione del capo famiglia.</text:p>
      <text:p text:style-name="P5">Col piccolo particolare che a Giulietta quel futuro non andava giù.</text:p>
      <text:p text:style-name="P5">Furio cercò di indorare la pillola: - Non è che te lo devi sposare, quel Paride; basta un impegno di massima, poi, quando la nostra situazione sarà migliorata, rompi il fidanzamento e via, amici come prima… </text:p>
      <text:p text:style-name="P5">Giulietta guardò la madre, quasi implorandola, ed Elisa le sorrise ma non in modo convincente; la ragazza non disse nulla e, furente, corse in camera sua e sbatt<text:span text:style-name="T11">é</text:span> la porta.</text:p>
      <text:p text:style-name="P5">Furio si rivolse alla moglie: - Cerca di convincerla tu.</text:p>
      <text:p text:style-name="P5">- <text:span text:style-name="T5">Domattina, le parlerò con calma. Intanto, dormiamoci sopra.</text:span></text:p>
      <text:p text:style-name="P5"/>
      <text:p text:style-name="P6">Ma Giulietta quella notte dormì poco, non solo perché il giorno dopo era domenica e quindi niente <text:soft-page-break/>scuola. Ebbe un lunghissimo scambio di messaggi whatsapp con Romeo, e verso le quattro e mezza entrambi, esausti, si erano convinti di essere fatti l’uno per l’altra e che niente al mondo li avrebbe divisi.</text:p>
      <text:p text:style-name="P6"/>
      <text:p text:style-name="P7">5.</text:p>
      <text:p text:style-name="P7">Nonostante tutto, la festa di fidanzamento venne organizzata; Furio non aveva voluto sentire ragioni e, per la prima volta, aveva voluto imporre la sua volontà contro moglie e figlia, “a costo di legarla” prima dell’<text:span text:style-name="T11">evento</text:span>, come aveva tenuto a sottolineare.</text:p>
      <text:p text:style-name="P7">Come in occasione del party per il compleanno di Giulietta, c’erano tutti, e stavolta era presente pure il sindaco Zoia, zio di Paride e pronto a confermare a Furio la promessa fatta dal nipote.</text:p>
      <text:p text:style-name="P7">Erano intervenuti anche i Montecchi: Furio vide i coniugi ma non il loro figlio, quel Romeo, un tipetto esangue e piuttosto effeminato. </text:p>
      <text:p text:style-name="P8"><text:span text:style-name="T7">C’è chi sta peggio di me,</text:span> egli commentò malignamente tra sé, pensando ai recenti pessimi rapporti con la figlia che, almeno, era sempre attorniata da giovanotti.</text:p>
      <text:p text:style-name="P8">- Ma Elisa dov’è? - chiese al maggiordomo, visto che avevano convenuto di accogliere gli ospiti con la presenza di entrambi.</text:p>
      <text:p text:style-name="P8">- Sta preparando Giulietta, signore. - rispose Ramon.</text:p>
      <text:p text:style-name="P8">- E allora Carmela, che ci sta a fare? No, vammela a cercare, su! - sbottò bruscamente, piuttosto scocciato.</text:p>
      <text:p text:style-name="P8">Trascorsi altri dieci minuti e dopo aver accolto, da solo, gli ultimi invitati, Furio aveva decisamente perso la pazienza. Andò a sua volta in cerca di Ramon e, quando lo vide, lo prese per la collottola: - Mi vuoi dire che sta succedendo?</text:p>
      <text:p text:style-name="P8">Il maggiordomo, pallido come un lenzuolo, mormorò: - Signore, Giulietta è scomparsa. Sua moglie e Carmela la stanno cercando, ma… </text:p>
      <text:p text:style-name="P8">- Che cosa? Ma è una tragedia, una catastrofe!</text:p>
      <text:p text:style-name="P8"/>
      <text:p text:style-name="P9">***</text:p>
      <text:p text:style-name="P8"/>
      <text:p text:style-name="P8">Una tragedia no, un disastro sì. Soprattutto per la pessima figura rimediata al cospetto del sindaco e di tutta la città che contava.</text:p>
      <text:p text:style-name="P8">Il mistero era durato per l’intero pomeriggio, poi era stato risolto da… Montecchi; sì, proprio lui, l’acerrimo nemico di Furio.</text:p>
      <text:p text:style-name="P8">Era stato lui a sospettare per primo una fuga a due, di suo figlio con Giulietta.</text:p>
      <text:p text:style-name="P8">A sua totale insaputa – anche di Furio – Romeo e Giulietta avevano iniziato una specie di relazione, scambiandosi messaggi scritti, vocali e video, e avevano pianificato la fuga in aereo a Londra.</text:p>
      <text:p text:style-name="P8">Leonida aveva casualmente visto il figlio mentre col suo smartphone controllava i prezzi dei voli dall’aeroporto di Verona a Gatwick, e lì per lì non aveva dato peso alla faccenda, ma poi aveva collegato i fatti. </text:p>
      <text:p text:style-name="P8">Romeo aveva finto un mal di stomaco per non essere presente alla festa di fidanzamento di Giulietta con Paride, così aveva organizzato volo e soggiorno per due nella capitale britannica.</text:p>
      <text:p text:style-name="P8">Da parte sua, Giulietta doveva essere uscita non vista dall’ingresso che dava sul giardino, dove un taxi con Romeo la stava aspettando.</text:p>
      <text:p text:style-name="P8"/>
      <text:p text:style-name="P8">6.</text:p>
      <text:p text:style-name="P8">Da acerrimi nemici a consuoceri: solo un mese prima, Furio avrebbe dato del pazzo a chi avesse prospettato una simile eventualità.</text:p>
      <text:p text:style-name="P8">Ma ciò non bastava; Furio e Leonida erano pure co-traditi.</text:p>
      <text:p text:style-name="P8">Già, a quanto pareva la jella aveva lavorato parecchio, dalle parti di Verona.</text:p>
      <text:p text:style-name="P8">Dopo la fuga dei ragazzi, soprattutto le madri, Elena Montecchi ed Elisa Capuleti, s’erano date da fare per <text:span text:style-name="T11">r</text:span>intracciarli, comprensibile visto che i rispettivi mariti non potevano abbandonare le loro attività. </text:p>
      <text:p text:style-name="P8">Furio e Leonida avevano proposto di rivolgersi a un’agenzia investigativa ma loro no, figuriamoci: <text:soft-page-break/>si erano offerte di andare di persona, a Londra, e interpellare là qualcuno e seguire personalmente le indagini.</text:p>
      <text:p text:style-name="P8">La proposta era apparsa ragionevole ai mariti, che avevano accettato.</text:p>
      <text:p text:style-name="P8">Però sarà stata l’aria della metropoli, la difficile situazione emotiva, l’ambiente culturale particolare, il fatto che, per dividere le spese e per praticità, le due donne stessero nello stesso albergo… insomma, Elisa ed Elena divennero amanti, un tenero ma appassionato amore lesbico che sancì la fine dei loro matrimoni.</text:p>
      <text:p text:style-name="P8">Insieme a questa notizia, arrivò anche quella che i due giovani erano stati rintracciati, come pazienti della clinica Tavistock.</text:p>
      <text:p text:style-name="P11">Dopo un percorso psicologico ultra-rapido, il pool di specialisti aveva stabilito che la cura migliore per i due fosse il cambio di sesso e, visto che erano innamoratissimi l’uno dell’altra, non c<text:span text:style-name="T8">i sarebbe stato</text:span> modo migliore di provare una nuova tecnica chirurgica, <text:span text:style-name="T9">il trapianto reciproco degli organi sessuali.</text:span></text:p>
      <text:p text:style-name="P11"/>
      <text:p text:style-name="P13">***</text:p>
      <text:p text:style-name="P11"/>
      <text:p text:style-name="P12">Nella stanza coi letti appaiati, i due giovani amanti si perdevano ognuno nello sguardo dell’altro; entrarono per prime le madri, che annunciarono loro la novità, ovvero che si sarebbero sposate a Londra dopo aver ottenuto, a tempo di record, l’annullamento dei loro matrimoni dalla Sacra Rota.</text:p>
      <text:p text:style-name="P12">Subito dopo, entrarono Leonida e Furio, i quali li abbracciarono, anche se ammisero entrambi: - Ci vorrà tempo, per abituarci a chiamarvi Romina e Giulietto, dovete scusarci.</text:p>
      <text:p text:style-name="P14">I ragazzi annuirono, comprensivi: <text:span text:style-name="T7">gli adulti sono lenti di comprendonio, ma alla fine ci arrivano anche loro, </text:span><text:span text:style-name="T10">pensarono.</text:span></text:p>
      <text:p text:style-name="P14">In effetti i due padri, uscendo, si sfiorarono le mani e ciò non li mise a disagio, anzi lo trovarono più piacevole di quanto si sarebbero aspettati; forse c’era speranza anche per loro.</text:p>
      <text:p text:style-name="P14">Romina e Giulietto videro la scena, e sorrisero; lei disse a lui: - Meno male che noi due siamo normali!</text:p>
      <text:p text:style-name="P14"/>
      <text:p text:style-name="P12"/>
      <text:p text:style-name="P10"/>
      <text:p text:style-name="P8"/>
      <text:p text:style-name="P8"/>
      <text:p text:style-name="P8"/>
      <text:p text:style-name="P5"/>
      <text:p text:style-name="P5"/>
      <text:p text:style-name="P5"/>
      <text:p text:style-name="Standard"/>
      <text:list text:continue-list="list3095537151" text:style-name="L1">
        <text:list-header>
          <text:p text:style-name="P16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17:15:05.11</meta:creation-date>
    <dc:date>2024-08-29T11:16:18.800000000</dc:date>
    <meta:editing-duration>PT4H1M7S</meta:editing-duration>
    <meta:editing-cycles>19</meta:editing-cycles>
    <meta:generator>LibreOffice/7.6.6.3$Windows_X86_64 LibreOffice_project/d97b2716a9a4a2ce1391dee1765565ea469b0ae7</meta:generator>
    <meta:document-statistic meta:table-count="0" meta:image-count="0" meta:object-count="0" meta:page-count="4" meta:paragraph-count="85" meta:word-count="1801" meta:character-count="10846" meta:non-whitespace-character-count="9125"/>
  </office:meta>
</office:document-meta>
</file>