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93f63" officeooo:paragraph-rsid="00193f63"/>
    </style:style>
    <style:style style:name="P2" style:family="paragraph" style:parent-style-name="Standard">
      <style:paragraph-properties fo:text-align="center" style:justify-single-word="false"/>
      <style:text-properties fo:font-variant="normal" fo:text-transform="none" fo:color="#050505" style:font-name="inherit" fo:font-size="9.39999961853027pt" fo:letter-spacing="normal" fo:font-style="normal" fo:font-weight="normal" officeooo:rsid="00193f63" officeooo:paragraph-rsid="00193f63"/>
    </style:style>
    <style:style style:name="P3" style:family="paragraph" style:parent-style-name="Standard">
      <style:paragraph-properties fo:text-align="center" style:justify-single-word="false"/>
      <style:text-properties fo:font-variant="normal" fo:text-transform="none" fo:color="#050505" style:font-name="inherit" fo:font-size="9.39999961853027pt" fo:letter-spacing="normal" fo:font-style="normal" fo:font-weight="normal" officeooo:rsid="002d5ebe" officeooo:paragraph-rsid="002d5ebe"/>
    </style:style>
    <style:style style:name="P4" style:family="paragraph" style:parent-style-name="Standard">
      <style:text-properties style:font-name="Times New Roman" officeooo:rsid="00193f63" officeooo:paragraph-rsid="00193f63"/>
    </style:style>
    <style:style style:name="P5" style:family="paragraph" style:parent-style-name="Standard">
      <style:text-properties style:font-name="Times New Roman" officeooo:rsid="00211b61" officeooo:paragraph-rsid="00211b61"/>
    </style:style>
    <style:style style:name="P6" style:family="paragraph" style:parent-style-name="Standard">
      <style:text-properties style:font-name="Times New Roman" officeooo:rsid="00211b61" officeooo:paragraph-rsid="002361d8"/>
    </style:style>
    <style:style style:name="P7" style:family="paragraph" style:parent-style-name="Standard">
      <style:text-properties style:font-name="Times New Roman" officeooo:rsid="0024dbd7" officeooo:paragraph-rsid="0024dbd7"/>
    </style:style>
    <style:style style:name="P8" style:family="paragraph" style:parent-style-name="Standard">
      <style:text-properties style:font-name="Times New Roman" officeooo:rsid="0026f4df" officeooo:paragraph-rsid="0026f4df"/>
    </style:style>
    <style:style style:name="P9" style:family="paragraph" style:parent-style-name="Standard">
      <style:text-properties style:font-name="Times New Roman" officeooo:rsid="00274aa4" officeooo:paragraph-rsid="002b48db"/>
    </style:style>
    <style:style style:name="P1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50505" style:font-name="inherit" fo:font-size="9.39999961853027pt" fo:letter-spacing="normal" fo:font-style="normal" fo:font-weight="normal"/>
    </style:style>
    <style:style style:name="P11" style:family="paragraph" style:parent-style-name="Standard">
      <style:paragraph-properties fo:margin-top="0cm" fo:margin-bottom="0cm" loext:contextual-spacing="false" fo:text-align="start" style:justify-single-word="false" fo:orphans="2" fo:widows="2"/>
      <style:text-properties fo:font-variant="normal" fo:text-transform="none" fo:color="#050505" style:font-name="inherit" fo:font-size="9.39999961853027pt" fo:letter-spacing="normal" fo:font-style="normal" fo:font-weight="normal"/>
    </style:style>
    <style:style style:name="T1" style:family="text">
      <style:text-properties officeooo:rsid="001ad6bc"/>
    </style:style>
    <style:style style:name="T2" style:family="text">
      <style:text-properties officeooo:rsid="00224c05"/>
    </style:style>
    <style:style style:name="T3" style:family="text">
      <style:text-properties officeooo:rsid="002361d8"/>
    </style:style>
    <style:style style:name="T4" style:family="text">
      <style:text-properties officeooo:rsid="00253a6c"/>
    </style:style>
    <style:style style:name="T5" style:family="text">
      <style:text-properties officeooo:rsid="00274aa4"/>
    </style:style>
    <style:style style:name="T6" style:family="text">
      <style:text-properties officeooo:rsid="0029781f"/>
    </style:style>
    <style:style style:name="T7" style:family="text">
      <style:text-properties officeooo:rsid="002b48db"/>
    </style:style>
    <style:style style:name="T8" style:family="text">
      <style:text-properties officeooo:rsid="002f21b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ue Campanellini</text:p>
      <text:p text:style-name="P3">di Marco Muccio</text:p>
      <text:p text:style-name="P2"/>
      <text:p text:style-name="P2">****Turno di notte 2021 - L'incipit****</text:p>
      <text:p text:style-name="P10">Ci sono giornate fatte solo di una lunga attesa, che non passano mai.</text:p>
      <text:p text:style-name="P11">I minuti si gonfiano e si allargano, riempiono tutti gli spazi e sembra quasi che li puoi toccare.</text:p>
      <text:p text:style-name="P11">È un'attesa snervante, che ti fa rimanere rigido, con i muscoli tesi e i denti serrati, le mani che sudano e la mente inceppata, ferma solo su quell'unico pensiero.</text:p>
      <text:p text:style-name="P11">Quanto tempo si può rimanere così, immobile ad aspettare?</text:p>
      <text:p text:style-name="P11">Un giorno? Un mese? Un anno? Per sempre?</text:p>
      <text:p text:style-name="P10">(Carlo Lucarelli)</text:p>
      <text:p text:style-name="P1"/>
      <text:p text:style-name="P4">Sono quasi rassegnato all’idea di dover attendere ancora. Ma i segnali erano stati chiari, <text:span text:style-name="T8">Alberto</text:span>. <text:span text:style-name="T1">Come ti avevo già scritto nella lettera precedente, ho trovato un campanellino appeso sulla maniglia della porta. Sono corso subito a controllare in quel diario che tenevo nascosto nel bauletto vicino al letto. Con mia enorme sorpresa, è identico a quello che avevo conservato. E’ passata una settimana esatta. Solo che a questo punto non riesco a stare fermo ancora qui, in questa casa vecchia della mia infanzia, dove tutto era iniziato. Eppure una vita ce l’avrei. Mi sembro scemo a rimanere qui. Secondo te cosa dovrei fare? La notte non riesco quasi più a dormire, col risultato che poi a lavoro sembro uno di quegli zomby dei film horror antichi. Per non parlare della mia vita sentimentale. Lo sai, se mi fossi messo con Lara, lei sì che sarebbe stata una buona compagna per me. A quest’ora sarei stato sposato e magari anche con un paio di figlioletti. O forse non mi avrebbe sopportato. Chissà, probabile. Sai, mi sento un buono a nulla. Oh, non lo so. Non so nemmeno perché continuo a farti leggere i miei deliri. Tornare qui non è stato facile. Dopo aver passato ogni anno a controllare se fosse successo qualcosa, rimandando sempre alla volta successiva, ti confesso che avevo perso la speranza. Ma quando quella sera mi era parso di avvertire quel profumo, è come se mi fossi sentito per un attimo felice. Ricordo che avevo fatto il giro intorno all’abitazione, stavo sbirciando tra i vetri anneriti delle finestre dal legno marcio, anche se non si vedeva nulla. E all’improvviso, è stata una cosa rapida, ma l’ho riconosciuto subito. Era il suo. Per questo motivo ho deciso di ristabilirmi qui, almeno un po’ di giorni. Sarà una cosa sciocca, ma da una parte mi piace volerci credere. Alla fine, cosa ho da perdere? Ah sì, va bene, il sonno, quello sicuramente. Ma mi riprenderò. Comunque, anche se qui sono rimasti tutti i ricordi di quando ero un ragazzino, con i miei zii, e a volte non è semplice sopportare che le vicende siano andate come ben sai, in fin dei conti, superato l’impatto iniziale, mi ci sto abituando. Ho ripensato a quando ci venivi a trovare anche tu e passavamo il tempo a giocare a biliardo nel salotto grande. Ah, che divertimento! Sai, hanno venduto anche quello, purtroppo. Non c’è più quasi nulla qui. Prima di varcare la soglia sono stato fermo un quarto d’ora, con la chiave nella serratura. Stavo per andar via, poi, non so, è come se la mia mano avesse compiuto un movimento involontario. Giuro, stavo già coi piedi girati indietro, ma la porta si aprì. Tutto così buio, pieno di polvere. Non ti dico i ragni e gli scorpioncini. Pensa che una pianta rampicante ha sfondato un angolo della finestra del bagno e si è inerpicata fino al soffitto. Tre giorni di pulizie! Non me lo scorderò mai. Certo, i riscaldamenti non ci sono e dagli spifferi, che te lo dico a fare, il gelo penetra. Poi dormo per terra. Ok ci sono le coperte pesanti, ma ho tutte le ossa rotte. Il problema è che non è accaduto più nulla. Non ho più voglia di rimanere qui, ad attendere invano. Secondo te cosa devo fare? Lascio stare? Torno alla mia vita di sempre? Qui le notti non passano mai. Sento spesso il ticchettio delle zampette dei topi che sicuramente stanno in mansarda. Col cavolo che ci vado a controllare. Nei film americani le cose peggiori accadono sempre lassù. No, no, rimbambito sì, ma matto no eh! Comunque, se hai qualche idea, scrivimi al più presto. Ti invio anche una foto del campanellino, così puoi credermi. Ti saluto adesso. Stammi bene! A presto!</text:span></text:p>
      <text:p text:style-name="P4"/>
      <text:p text:style-name="P5">01 Settembre 2021</text:p>
      <text:p text:style-name="P5"/>
      <text:p text:style-name="P6"><text:soft-page-break/><text:span text:style-name="T8">Alberto</text:span>, non so come ringraziarti per la tua lettera e le cose che mi hai inviato. Almeno tu di certe cose te ne intendi. Io ho finito adesso di capire il funzionamento di quegli aggeggi. Comunque, l’altra notte mi sono svegliato di colpo, ho sentito dei rumori. Hai presente quando senti come bussare sullo sportello di legno dell’armadio? Oh, quel coso lo odio, ogni tanto si apre da solo, non s<text:span text:style-name="T2">i</text:span> chiude bene, è tutto storto. Forse la pendenza del pavimento, non lo so. Domani lo incollo e lo lascio chiuso per sempre, ecco! Ah, lo so, a te certe cose non fanno paura. Ma a me sì, diamine! Già che dormo poco… Sono sicuro fosse un messaggio, sai. Era ripetitivo. Tre colpi. Sì, ti giuro, come nei film horror che vedevamo insieme! Ogni tanto li ripeteva. Leggerissimi eh, però in questo silenzio si sentivano bene! Sai che la casa ha il giardino grande ed è isolata dal vicinato. Se ci penso ho ancora i brividi. Sono stato tentato di andarmene via. Ma poi sono rimasto. Certo che scemo che sono. Sto qui a parlarti di lei, e tu non l’hai mai conosciuta. Guarda, giusto la pazienza tua, sei un amico. Ma penso che se anche tu l’avessi vista, te ne saresti preso una cotta. Magra, <text:span text:style-name="T3">bionda, </text:span>con gli occhi quasi orientali. E quei capelli, così lunghi. Credo che in vita mia io non abbia più incontrato qualcuna che potesse somigliarle. Certo, sì, ce ne sono di belle, ma lei… Lei sì. Non te lo so spiegare. <text:span text:style-name="T3">Quel viso non potrei mai dimenticarlo. Era venuta quel giorno in cui c’era la festa di zio, credo fosse la figlia di qualcuno degli invitati. Chiaramente ora non ricordo. A dir la verità, credo non me l’avesse mai specificato. Me la sono vista arrivare così, improvvisamente, mentre tutti erano al rinfresco e io invece, nel giardino dietro casa, mi allenavo con la racchetta addosso alla parete posteriore. Zia non voleva, temeva che potessi fracassarle qualche vetro con la palletta. Oh quanto tempo è passato. Però ricordo perfettamente che rimasi imbambolato nel vederla. Aveva qualcosa di speciale. Di magico. Hai presente quando incontri una persona e pensi che sia stato il destino a fartela conoscere? Ho vissuto tutti i lunghi anni della mia vita ripensando a questa strana sensazione. Eppure fu come se in qualche modo già sapessi che l’avrei incontrata. Eravamo giovani, ancora neanche capivamo cosa fosse l’amore. Eppure io mi sentii così impacciato, tremavo. Ero felice. Mi diede un bacio. Poi mi consegnò il campanellino e mi disse che dovevo conservarlo. Disse che doveva andar via e mi salutò dicendomi che un giorno ci saremmo rivisti. Anzi, in una notte con la luna piena. E che non ci saremmo più lasciati. Mi avrebbe però prima fatto ricevere dei segni, come per farmi capire che mi avrebbe fatto una sorpresa. Io l’avrei aspettata. </text:span></text:p>
      <text:p text:style-name="P7">Passò un anno. Niente. Due anni, niente. Tre e ancora niente. Poi tutto cambiò, io mi trasferii in città e poi tu sai com’è andata.</text:p>
      <text:p text:style-name="P7">Pensa che una volta mi son fatto leggere la mano da una maga ad una festa sull’alchimia. Mi disse che la mia vita riservava una bellissima svolta per il futuro, sul lato sentimentale, ma che avrei dovuto attendere. Non le credetti. Ho sempre cercato di rimorchiare. Volevo trovare io la donna giusta per me. <text:span text:style-name="T4">Di sicuro non avevo voglia di aspettare. Ah, sì, poi c’era Lara. Aveva una cotta per me. Però, che ti devo dire, non era il mio tipo. No, troppo perfettina. Certo, col tempo però si matura e si possono apprezzare certi lati del carattere. Ma la vita, diciamo che non è stata buona con me in quanto a storie e storielle. Niente. Nessuna cosa seria. Poi son sempre stato troppo preso dal lavoro. Non avevo tempo per certe cose. Quando arrivavo a casa, giusto il tempo per leggermi un fumetto horror o vedere una serie tv e basta. Ecco il riassunto della mia vita. Quanto tempo sprecato. Ho aspettato, senza darmi da fare. E lo sai perché? Perché in questa capoccia bacata che mi ritrovo mi è sempre risuonato il tintinnio di quel campanellino. Da ricovero eh! Ma che ne sai tu… Comunque, parlando di cose serie. Ho predisposto tutto. Ho piazzato una full spectrum in giardino, sul retro. Una in salone e l’altra nella camera matrimoniale, cioè, quel che ne è rimasto della camera. Ho provato anche a mettere i sensori di movimento vicino alle porte. Mammamia, non puoi capire, prima mi hanno fatto prendere un colpo. Hanno quel suono così stridulo! Ora ho spento tutto. Attenderò il momento giusto. Nel frattempo, mi ci son chiuso con quel K2. Giro continuamente per tutta casa con quel coso che mi segna dove ci sono le tracce di corrente. Assurda questa tecnologia. Chi ci avrebbe mai pensato. Ah, l’ho provato anche vicino all’armadio. Ha fatto un breve lampeggìo. Boh, forse mi sono sbagliato. Non l’ha più rifatto. Comunque sta roba ti manda in paranoia eh! Che te possino Albè! Pensa se tutte ste attrezzature ce l’avessimo avute quella volta che eravamo andati fino al sasso del diavolo. Te lo ricordi? Che poi siamo scappati perché abbiamo </text:span><text:soft-page-break/><text:span text:style-name="T4">sentito delle voci. Sicuramente quelli volevano fare qualche rituale. Ce la siamo vista brutta eh! Che tempi! A proposito di tempo, non voglio fartene perdere altro. A presto!</text:span></text:p>
      <text:p text:style-name="P7"/>
      <text:p text:style-name="P8">3 Settembre 2021</text:p>
      <text:p text:style-name="P8"/>
      <text:p text:style-name="P8">Ciao <text:span text:style-name="T8">Alberto</text:span>. Spero tu stia bene. Qui fa freddo, non ti so spiegare, per esser questo mese pare come fosse inverno. Anche da voi è così? <text:span text:style-name="T5">Ti scrivo perché ho provato a fare delle ricerche su internet. Per quanto riguarda i miei zii ho cercato tutti i parenti di primo e secondo grado. Anche dei colleghi di zio. Volevo vedere se trovavo qualche famiglia che avesse una figlia bionda. Forse un paio di casi, però non so dirti… Non mi sembrava lei. Pensa, ho pure trovato su un sito quella donna che mi aveva letto le carte. E’ invecchiata, però ancora ha il suo fascino. E non ci crederai, ha fatto un video in cui parlava di cose sull’occultismo. E indovina dove stava? Al sasso del diavolo! Ma allora è vero che quel posto possiede qualche energia? Tu che dici? Ho sentito che parlava dell’importanza di compiere rituali in determinati periodi dell’anno. La gente attende il giusto momento per far cose strane. Io non le credo. Ha detto che alcune cose accadono solo in determinati momenti, con la congiunzione astrale di non so quale pianeta. Poi diceva dell’oroscopo e tutte quelle robe lì. Ah, e della luna piena! A mezzanotte. Ma scusami eh, ma non ti sembra un po’ strano? Una montatura secondo me. Proprio come in tutti i film horror americani. Ma tu ci credi? Ah beh, certo, altrimenti non mi avresti dato tutti quegli attrezzi. Eh, pure tu mica stai bene però! Dai scherzo!</text:span></text:p>
      <text:p text:style-name="P9">Ascolta, ho preso una decisione! Non ho più voglia di stare qui. L’armadio ha ricominciato a fare i colpi. Sarà forse solo una mia suggestione. Oppure c’è rimasto un topo dentro. Mi sa che pure stanotte non riuscirò a dormire. E’ da ieri che piove forte. Certi fulmini che non ti dico, sembrava venisse giù il tetto. <text:span text:style-name="T6">Poi sto da solo, che ansia! Ma chi me l’ha fatto fare! Oh, giusto io, eh! Ma te guarda! Credo proprio che me ne andrò. Non ha più senso aspettare altro tempo qui. Ho visto il meteo. Dice che domani sarà sereno. Speriamo bene. Non ne posso più. Sta casa mi mette i brividi. Pensa che mi sembra di comportarmi come quando ero bambino, che anche se dovevo far la pipì, non mi alzavo dal letto perché avevo il terrore di arrivare da solo fino al bagno per la paura del buio. Mi dispiace che tu non possa venirmi a trovare. Ma ora basta, qui non ci voglio stare più. Oh, magari ci fosse Lara con me adesso. Ricordo di quella volta che le dissi cosa pensavo di lei. C’era rimasta tanto male, sai. Eh, se potessi tornare indietro nel tempo, magari avrei fatto la scelta giusta. Tu che dici? Ma ormai è tutto inutile. Non avrebbe senso. Anzi sarebbe anche peggio. Qui sto impazzendo, ovunque mi giro mi sembra di vedere di nuovo gli zii. Se domani sera il tempo lo permetterà, ci proverò. Dovrebbe anche esserci la luna piena. Ho pensato o la va o la spacca. E poi via, esco da qui e torno a fare la mia vita. Ma chissà cosa mi è preso. Che cretino sono stato a passare tutto questo tempo qui, così, a non far nulla. E poi mi sento teso, come se le cose non stessero andando nel modo giusto. Non lo so. Qualcosa non va Alberto. Domani accendo tutto. Lascio tutto acceso durante la notte. Dopodomani me ne andrò e ti scriverò un’altra lettera per farti sapere com’è andata. Ti riporterò l’attrezzatura la settimana prossima, ti prometto che la userò con molta attenzione e premura. Non so come ringraziarti. Comunque, adesso che ci penso… mi sembra di ricordare la voce di Eva. Soprattutto la cantilena del suo dialetto. Credo proprio provenisse dalle zone del sasso. Sì, ne sono sicuro. E poi, prendimi per matto, però sai cos’ho pensato? I colpetti dell’armadio: sempre tre, ogni volta. Tre, capisci? Tre, come le lettere del suo nome. Vabeh, dai. Mi sto imparanoiando. Non dovevo vedere quel video di quella pazza. Certe cose ti condizionano. Ti saluto adesso. Dai, ti faccio sapere al più presto. Ciao!</text:span></text:p>
      <text:p text:style-name="P9"/>
      <text:p text:style-name="P9"><text:span text:style-name="T7">Quel che Alberto vide, una volta entrato in quella casa, a una settimana dall’ultima lettera ricevuta, fu sconvolgente. Le fotocamere avevano ripreso un bagliore sfocato in movimento. Quella nel giardino mostrava Fabrizio in preda ad un’estasi. Era in piedi, a braccia aperte, di fronte ad un alone luminoso. Non c’era più traccia di lui. A terra solo due campanelli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Historic" svg:font-family="'Segoe UI Historic', 'Segoe UI', Helvetica, Arial,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9T22:12:20.043000000</meta:creation-date>
    <dc:date>2021-10-10T03:40:00.877000000</dc:date>
    <meta:editing-duration>PT41M18S</meta:editing-duration>
    <meta:editing-cycles>6</meta:editing-cycles>
    <meta:generator>LibreOffice/6.1.3.2$Windows_X86_64 LibreOffice_project/86daf60bf00efa86ad547e59e09d6bb77c699acb</meta:generator>
    <meta:document-statistic meta:table-count="0" meta:image-count="0" meta:object-count="0" meta:page-count="3" meta:paragraph-count="18" meta:word-count="2360" meta:character-count="13421" meta:non-whitespace-character-count="11078"/>
  </office:meta>
</office:document-meta>
</file>