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UN REPARTO DEVASTATO</text:p>
      <text:p text:style-name="Standard"/>
      <text:p text:style-name="Standard">Prima dei trenta anni lavoravo in fabbrica a turni e il mio compito era stampare i gambali dei scarponi da sci.</text:p>
      <text:p text:style-name="Standard">Oltre che a svolgere la normale produzione, ero incaricato di fare il campionario, prova materiali e stampi.</text:p>
      <text:p text:style-name="Standard">Un giorno il direttore mi incarico' di di stampare dei prototipi innovativi con il massimo riservo per paura del spionaggio industriale e nemmeno i capi reparto dovevano sapere e non dovevo lasciare traccia.</text:p>
      <text:p text:style-name="Standard">Mi fece lavorare di notte e mi disse di scegliermi un compagno per farmi compagnia perché per legge non si può lavorare da soli, ma non doveva essere troppo sveglio e di fargli fare qualcosa per proforma a mio piacimento.</text:p>
      <text:p text:style-name="Standard">Scelsi invece il mio migliore amico che si porto' una grande radio- mangia nastri.</text:p>
      <text:p text:style-name="Standard">Io stampavo e mettevo via i pezzi dentro dei sacchi neri che sigillavo con dello schock.</text:p>
      <text:p text:style-name="Standard">Il mio amico era felicissimo di ascoltare musica a tutto volume, raccontare le sue avventure amorose e vittorie sportive.</text:p>
      <text:p text:style-name="Standard">Quando manco' tre quarti d'ora <text:s/>al fine lavoro gli dissi di mettere in riga alcuni cestoni contenenti scarponi.</text:p>
      <text:p text:style-name="Standard">Questi, galvanizzato, mise sopra il muletto la radio a tutto volume rock e fece una gincana a 360 gradi a tutta velocità' <text:s/>e andò'a sbattere con le forche contro una pila di cesti sovrapposti <text:s/>e questi cascando fecero l'effetto domino rovesciando altri.</text:p>
      <text:p text:style-name="Standard">Un vero disastro per il reparto aggiunto alla radio finita in mille pezzi sotto le ruote del muletto.</text:p>
      <text:p text:style-name="Standard">Il direttore al mattino si mise le mani sui capelli vedendo il disastro e mi disse.</text:p>
      <text:p text:style-name="Standard">“Non dirmi niente: ho capito tutto, visto che ti sei scelto <text:s/>per compagno un campione di motocross agonis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3-04T13:42:54</meta:creation-date>
    <dc:date>2023-03-04T14:11:53</dc:date>
    <dc:creator>dino de lucchi</dc:creator>
    <meta:editing-duration>PT29M2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3" meta:word-count="276" meta:character-count="1668"/>
  </office:meta>
</office:document-meta>
</file>