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57"/>RICOMINCIARE</text:p>
      <text:p text:style-name="Standard"/>
      <text:p text:style-name="Standard">Quella sera Mario aveva fatto festa esagerando nel bere e una volta a letto percepii che stava facendo il sogno della sua vita da ricordare a lungo.</text:p>
      <text:p text:style-name="Standard">Gli passo' davanti il volto delle tre bellissime donne che aveva amato e rovinato la relazione per un egoismo di matrice infantile che non sapeva spiegarsi.</text:p>
      <text:p text:style-name="Standard">Percepì la cosa come un gran peso alla testa, poi allo stomaco e in fine in pancia.</text:p>
      <text:p text:style-name="Standard">Senti il bisogno di liberarsi di questo peso e libero' la vescica <text:s/>e si trovo' tutto bagnato a letto come quando da piccolo era in collegio che gli aveva creato tanti problemi esistenziali.</text:p>
      <text:p text:style-name="Standard">Anche questa volta non era di meno l'imbarazzo perché era in una camera d'albergo di lusso e doveva rimanere la altri due notti per un convegno.</text:p>
      <text:p text:style-name="Standard">Nel contempo si sentiva finalmente libero e leggero e poteva ricominciare ad amare daccapo riconoscendo i suoi limiti partendo questa volta dalla sincerità.</text:p>
      <text:p text:style-name="Standard">La prima cosa che fece segnalo' il guaio alla ragazza addetta alle camere dell'albergo e per la prima volta si sentii capito come uomo con residui di bambino e bisognoso di crescere con una donna che li ricordava sua mamma che lo aveva lasciato orfano.</text:p>
      <text:p text:style-name="Standard">Vi invito a pensare che si incomincio' una nuova storia amorosa con lieto fin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ino de lucchi</meta:initial-creator>
    <meta:creation-date>2024-07-28T21:14:58</meta:creation-date>
    <dc:date>2024-07-28T21:35:51</dc:date>
    <dc:creator>dino de lucchi</dc:creator>
    <meta:editing-duration>PT20M54S</meta:editing-duration>
    <meta:editing-cycles>2</meta:editing-cycles>
    <meta:generator>OpenOffice/4.1.8$Unix OpenOffice.org_project/418m3$Build-9803</meta:generator>
    <meta:document-statistic meta:table-count="0" meta:image-count="0" meta:object-count="0" meta:page-count="1" meta:paragraph-count="9" meta:word-count="212" meta:character-count="1276"/>
  </office:meta>
</office:document-meta>
</file>