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1b2e49" style:font-size-asian="16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1b2e49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a5af5" officeooo:paragraph-rsid="001b2e49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1b2e49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2e49" officeooo:paragraph-rsid="001b2e49" style:font-size-asian="15.75pt" style:font-weight-asian="bold" style:font-size-complex="18pt" style:font-weight-complex="bold"/>
    </style:style>
    <style:style style:name="T1" style:family="text">
      <style:text-properties officeooo:rsid="000c8ffa"/>
    </style:style>
    <style:style style:name="T2" style:family="text">
      <style:text-properties officeooo:rsid="000a5af5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bdb9d" style:font-size-asian="16pt" style:font-size-complex="16pt"/>
    </style:style>
    <style:style style:name="T5" style:family="text">
      <style:text-properties officeooo:rsid="000bdb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ICORDATI CHE DEVI MORIRE</text:p>
      <text:p text:style-name="P2"/>
      <text:p text:style-name="P2"/>
      <text:p text:style-name="P2">Una chiave nella toppa, <text:span text:style-name="T2">la serratura che si apriva lentamente, la luce della notte che squartava l'ingresso ed illuminava per quanto poteva, il buio di quella casa. </text:span></text:p>
      <text:p text:style-name="P3">Un vociare fastidioso, un bisbiglìo fitto, nascosto da qualcosa, qualcuno che forse era molto di più di un paio di ragazze arrivava da dietro, da dietro le sue spalle. </text:p>
      <text:p text:style-name="P3">Quel piccolo manipolo di ragazze forse era nascosto da qualcosa come un paravento che qualcun altro, dopo essersi fermato e raddrizzate le orecchie, però non riusciva ancora a capire bene cosa fosse. </text:p>
      <text:p text:style-name="P2"><text:span text:style-name="T2">Alcuni </text:span>passi lenti, <text:span text:style-name="T2">la porta si spalancò piano,</text:span> tacchi <text:span text:style-name="T2">su del pavimento in cotto</text:span>, un attimo di silenzio. <text:span text:style-name="T2">Qualcuno entrò in quella casa.</text:span></text:p>
      <text:p text:style-name="P2">Forse stavano <text:span text:style-name="T2">chiude</text:span>ndo <text:span text:style-name="T2">una</text:span> port<text:span text:style-name="T2">a</text:span> blindat<text:span text:style-name="T2">a</text:span>, serrature <text:span text:style-name="T2">chiuse a chiave</text:span>, qualcosa risuonava in quel vassoio. </text:p>
      <text:p text:style-name="P2">Una porta i<text:span text:style-name="T2">n</text:span> legno <text:span text:style-name="T2">dal vetro smerigliato </text:span>che si apriva, quella che stava <text:span text:style-name="T2">sull'altro lato de</text:span>ll’ingresso, <text:span text:style-name="T2">laggiù, sulla destra</text:span>.</text:p>
      <text:p text:style-name="P4"><text:span text:style-name="T3">Mi</text:span><text:span text:style-name="T4">chele signor C. si</text:span><text:span text:style-name="T3"> er</text:span><text:span text:style-name="T4">a</text:span><text:span text:style-name="T3"> tolto </text:span><text:span text:style-name="T4">prima la</text:span><text:span text:style-name="T3"> felpa </text:span><text:span text:style-name="T4">e poi la maglietta</text:span><text:span text:style-name="T3">, </text:span><text:span text:style-name="T4">cose che appoggiò sullo</text:span><text:span text:style-name="T3"> schienale della sedia. </text:span><text:span text:style-name="T4">Gerda</text:span><text:span text:style-name="T3"> continuava a sorseggiare dalla tazza, </text:span><text:span text:style-name="T4">ma questo, in un'altra stanza della casa, al buio</text:span><text:span text:style-name="T3">. </text:span></text:p>
      <text:p text:style-name="P2">“Ad occhio e croce, pare al mio udito che sia <text:span text:style-name="T5">entra</text:span>to qualcuno <text:span text:style-name="T5">in</text:span> casa.”</text:p>
      <text:p text:style-name="P2">“<text:span text:style-name="T5">Sei uscita?”</text:span></text:p>
      <text:p text:style-name="P2">“<text:span text:style-name="T5">Qualcuno è entrato in casa, mentre tu non c'eri.”</text:span></text:p>
      <text:p text:style-name="P2">“<text:span text:style-name="T5">L</text:span>a mia non è una di quelle famiglie che si scandalizza, <text:span text:style-name="T5">se ti trova in questa casa</text:span>. <text:span text:style-name="T5">Ma sei uscita o no?</text:span>”</text:p>
      <text:p text:style-name="P2">“<text:span text:style-name="T5">Ho fatto la spesa al supermercato, dal computer. Dovrebbero arrivare a momenti.”</text:span></text:p>
      <text:p text:style-name="P2">“<text:span text:style-name="T5">Ma chi?”</text:span></text:p>
      <text:p text:style-name="P2">“<text:span text:style-name="T5">Stai attento!”</text:span></text:p>
      <text:p text:style-name="P2">“...” <text:span text:style-name="T5">Michele signor C. non ebbe il tempo di rispondere che q</text:span>ualcuno, di là, <text:span text:style-name="T5">dall'ingresso,</text:span> si <text:span text:style-name="T5">doveva essere</text:span> fatto scivolare da dosso la giacca per appe<text:span text:style-name="T5">nderla</text:span> nel ripostiglio. </text:p>
      <text:p text:style-name="P1">“Non hai mai la sensazione che quando si arriva molto vicino ad avere una risposta, c’è sempre qualcuno che cambia la domanda?” <text:span text:style-name="T5">Domandò Gerda</text:span> prima che quella figura inquietante finisse di percorrere il corridoio che <text:span text:style-name="T5">l</text:span>i divideva.</text:p>
      <text:p text:style-name="P1">“Sempre.” Era palese che quella fu una domanda fuori da un contesto inesistente e me ne diede prova mostrando un’espressione inequivocabile <text:soft-page-break/>suddivisa tra le labbra e gli occhi.</text:p>
      <text:p text:style-name="P1">“Hey tu porco, levale di dosso!” Disse <text:span text:style-name="T1">un</text:span>a figura <text:span text:style-name="T1">semi nascosta dall'ombra e</text:span> che occupava <text:span text:style-name="T1">quasi tutta </text:span>la porta <text:span text:style-name="T1">che portava in</text:span> cucina. </text:p>
      <text:p text:style-name="P1"><text:span text:style-name="T1">Oltre al suo </text:span>metro e ottanta, <text:span text:style-name="T1">s'intuivano i </text:span>capelli biondi con acconciatura anni sessanta, <text:span text:style-name="T1">una</text:span> gonna di velluto nero che le arrivava alle ginocchia coprendo calze in nylon scure, camicia bianca sotto maglione a U grigio scuro. Una collana di perle le girava attorno al collo che si distingueva dividendo testa dalle spalle. </text:p>
      <text:p text:style-name="P2">“Buongiooornoooo.” Salut<text:span text:style-name="T1">ò Michele signor C</text:span>. “Lei è?”</text:p>
      <text:p text:style-name="P2">“Lei è mia madre. Mia madre: lui non so chi sia.”</text:p>
      <text:p text:style-name="P2">“Tu devi essere Michele Signor C., se non sbaglio.”</text:p>
      <text:p text:style-name="P2">“Non sbaglia affatto.” Mi<text:span text:style-name="T1">chele signor C.</text:span> <text:span text:style-name="T1">si </text:span>avvicin<text:span text:style-name="T1">ò</text:span> a lei come a volerle stringere la mano ma ad un centimetro di distanza, fece un balzo in avanti lasciando<text:span text:style-name="T1">lo là come un pirla</text:span>.</text:p>
      <text:p text:style-name="P2">“Ha telefonato qualcuno?”</text:p>
      <text:p text:style-name="P2">“Nessuno.”</text:p>
      <text:p text:style-name="P2">“Vaaaa beneeee. <text:span text:style-name="T1">A</text:span>desso mi vado a cambiare ma sappi che” disse sventolando un paio di corna prima puntandolo verso i suoi occhi per poi dirigerli verso <text:span text:style-name="T1">quelli di Michele signor C.</text:span> “io ti tengo d’occhio.” </text:p>
      <text:p text:style-name="P2">“Si<text:span text:style-name="T1">ssì</text:span>gnora, va bene signora.”</text:p>
      <text:p text:style-name="P2">Quando uscì dalla porta scomparendo dalla nostra vista, <text:span text:style-name="T1">M</text:span>i<text:span text:style-name="T1">chele signor C. si</text:span> and<text:span text:style-name="T1">ò</text:span> a sedere davanti alla ragazza, dalla tasca dei pantaloni sfil<text:span text:style-name="T1">ò via</text:span> un quadernetto a quadretti nero ed una penna. Lo apr<text:span text:style-name="T1">ì</text:span> direttamente alla prima pagina libera <text:span text:style-name="T1">c</text:span>omincia<text:span text:style-name="T1">ndo</text:span> a scriverci sopra.</text:p>
      <text:p text:style-name="P2">“Cos’è?”</text:p>
      <text:p text:style-name="P2">“Cos’è cosa?”</text:p>
      <text:p text:style-name="P2">“Cos’è quella roba là?” </text:p>
      <text:p text:style-name="P2">“Poesiuole amorevoli da dedicare a qualche fanciulla” </text:p>
      <text:p text:style-name="P2">“Guarda che non funziona più <text:span text:style-name="T1">con me</text:span>.”</text:p>
      <text:p text:style-name="P2">“<text:span text:style-name="T1">E chi ha detto che siano per te?”</text:span></text:p>
      <text:p text:style-name="P2">“<text:span text:style-name="T1">Mammaaaaa!!!!” Disse lei, allontanandosi prima, scomparendo poi. </text:span>Tirava su il naso facendo grattare l’aria in una narice, la tirava su come se fosse stata agganciata da un amo da pesca. </text:p>
      <text:p text:style-name="P1">Chiuse la porta mentre un<text:span text:style-name="T1">'altr</text:span>a, alle spalle <text:span text:style-name="T1">di Michele signor C.</text:span>, si stava aprendo. </text:p>
      <text:p text:style-name="P1">“Hey tu” disse improvvisamente <text:span text:style-name="T1">una voce</text:span>, <text:span text:style-name="T1">era il fantasma di mercenario francese morto in guerra. Puntò il dito verso Michele signor C. tenendo il braccio teso verso di lui</text:span> “ricordati che devi morire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21:32:12.886481620</meta:creation-date>
    <dc:date>2020-01-23T21:33:33.555544003</dc:date>
    <meta:editing-duration>P0D</meta:editing-duration>
    <meta:editing-cycles>1</meta:editing-cycles>
    <meta:document-statistic meta:table-count="0" meta:image-count="0" meta:object-count="0" meta:page-count="2" meta:paragraph-count="38" meta:word-count="667" meta:character-count="4029" meta:non-whitespace-character-count="3386"/>
    <meta:generator>LibreOffice/4.2.8.2$Linux_x86 LibreOffice_project/420m0$Build-2</meta:generator>
  </office:meta>
</office:document-meta>
</file>