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2"/>RUBARE</text:p>
      <text:p text:style-name="Standard"/>
      <text:p text:style-name="Standard">Nessuno mi ruba il pane ne il vino</text:p>
      <text:p text:style-name="Standard">perché vivo di poesia.</text:p>
      <text:p text:style-name="Standard">Non temo i barconi.</text:p>
      <text:p text:style-name="Standard">Porto il capello per questo.</text:p>
      <text:p text:style-name="Standard">Nel digiuno mangio più di prima.</text:p>
      <text:p text:style-name="Standard">Secondo manifesto dopo la rivoluzione d'ottobre.</text:p>
      <text:p text:style-name="Standard">Operaio di poesia e di sogni a cottimo.</text:p>
      <text:p text:style-name="Standard">So addomesticare il futuro di questi.</text:p>
      <text:p text:style-name="Standard">Tutti dicono, io taccio e attendo.</text:p>
      <text:p text:style-name="Standard">Il narrato e l'illusione é tutt'uno.</text:p>
      <text:p text:style-name="Standard">Biscari ragionamenti.</text:p>
      <text:p text:style-name="Standard">Illusione confezionata.</text:p>
      <text:p text:style-name="Standard">Sussurro rivolto al bello.</text:p>
      <text:p text:style-name="Standard">Se questo é un sogno non svegliatemi</text:p>
      <text:p text:style-name="Standard">Ho avuto maestri.</text:p>
      <text:p text:style-name="Standard">Conosco il loro pianto e lamento.</text:p>
      <text:p text:style-name="Standard">Mi portano al confine</text:p>
      <text:p text:style-name="Standard">dove anche i eroi si arresero.</text:p>
      <text:p text:style-name="Standard">La mia poesia é scoria</text:p>
      <text:p text:style-name="Standard">Al setaccio rilascia pagliuzze d'oro.</text:p>
      <text:p text:style-name="Standard">Di più non posso ne voglio</text:p>
      <text:p text:style-name="Standard">sottrarre al mio sacco buca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11-14T12:47:21</meta:creation-date>
    <dc:date>2023-11-14T13:01:13</dc:date>
    <dc:creator>dino de lucchi</dc:creator>
    <meta:editing-duration>PT13M55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23" meta:word-count="115" meta:character-count="719"/>
  </office:meta>
</office:document-meta>
</file>