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TONSILLE CON URLO</text:p>
      <text:p text:style-name="Standard"/>
      <text:p text:style-name="Standard">All'eta' di sei anni mia nonna mi porto' <text:s/>con il treno da Levada a Montebbeluna nel ospedale vecchio per asportarmi le Adenoidi e le Tonsille.</text:p>
      <text:p text:style-name="Standard">Non ci fu nessuna attenzione particolare verso di me bambino.</text:p>
      <text:p text:style-name="Standard">Mi prese sulle sue ginocchia seduto un robusto infermiere che mi strinse con un braccio per tenermi fermo e con l'altra teneva il contenitore per raccogliere il sangue.</text:p>
      <text:p text:style-name="Standard">Il medico mi mise in bocca una moletta di acciaio apri bocca e con un lungo bisturi mi fece la asportazione.</text:p>
      <text:p text:style-name="Standard">Dal dolore li mollai in mezzo alle gambe un calcio colpendo i testicoli del medico.</text:p>
      <text:p text:style-name="Standard">Questi mi mollo' un sonoro ceffone e urlavo io e ancor di più il medico dal dolore che li avevo procurato con il calcio.</text:p>
      <text:p text:style-name="Standard">A casa mi misero a letto e mi girava tutto il soffitto anche per il ceffone ricevuto e mi fischiavano le orecchie.</text:p>
      <text:p text:style-name="Standard">Mi fu dato un gelato doppio come ristoro e fu il mio primo vero gelato che presi e lo ricordo come fosse ie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28T17:41:45</meta:creation-date>
    <dc:date>2023-11-28T18:02:19</dc:date>
    <dc:creator>dino de lucchi</dc:creator>
    <meta:editing-duration>PT20M3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171" meta:character-count="980"/>
  </office:meta>
</office:document-meta>
</file>