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TORO BASTIO E BIANCA VITIPAN</text:p>
      <text:p text:style-name="Standard"/>
      <text:p text:style-name="Standard">In un tempo passato Onigo poteva vantarsi di due maschere: Toro Bastio e Bianca daVitipan che é una località tra Onigo e Curogna.</text:p>
      <text:p text:style-name="Standard">La storia di Toro Bastio ha origine nella Mura Bastia che per il fatto che non fosse un castello aveva risolti inquietanti nell'immaginario popolare di tutti i tempi.</text:p>
      <text:p text:style-name="Standard">La leggenda o diceria, narra che anche la nobile famiglia degli Onigo, ebbe delle tare in famiglia come il popolino e nacque uno con una enorme testa dalle sembianze taurine <text:s/>e dalla forza indecidibile ma dalla poca intelligenza e faceva paura.</text:p>
      <text:p text:style-name="Standard">Era relegato in un angolo della Mura Bastia e viveva protetto e ne prese il nome con Bastio che il lessico riportava a bestia.</text:p>
      <text:p text:style-name="Standard">Si vuole che ogni tanto gli si procurasse una giovane popolana per soddisfare i suoi impulsi sessuali se no se lo sentiva urlare che sembrava un muggito, amplificato dalle mura che facevano da cassa armonica e dai venti.</text:p>
      <text:p text:style-name="Standard">Nei racconti fantasiosi dei filo' in stalla fu facile inserire Bianca da Vitipan che fu costretta a soggiogare con lui con la forza.</text:p>
      <text:p text:style-name="Standard">La cosa sarebbe finita li se non si fosse trovata una lapide semi distrutta davanti alla chiesa di Onigo prima che Napoleone togliesse i cimiteri davanti alle chiese.</text:p>
      <text:p text:style-name="Standard">C'era scritto sulla rozza lapide TAURO MECATE che tradotta vuol dire morta per un toro.</text:p>
      <text:p text:style-name="Standard">Forse nella realtà il fatto era accaduto realmente per una incornata o un calpestio come spesso succedeva.</text:p>
      <text:p text:style-name="Standard">I fabulatori dei filo', avidi a colorare le cose, abbinarono Toro Bastio e Bianca da Vitipan alla <text:s/>lapide e la vollero morta per violenza o per paura a causa sua.</text:p>
      <text:p text:style-name="Standard">Le due figure contrapposte, bruttura e bellezza, in seguito divennero due maschere di Onigo.</text:p>
      <text:p text:style-name="Standard">Toro Mastio era rappresentato da chi si sporcava la faccia per farla sembrare rovinata e tumefatta e con una catena di ferro di vacca al collo e Bianca da Vitipan con una federa bianca e umida di lacrime.</text:p>
      <text:p text:style-name="Standard">Che si chiamasse Bianca i fabulatori di un tempo é probabile abbiano preso il nome da Bianca di Collalto che anche lei ebbe una storia tragic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5T20:08:18</meta:creation-date>
    <dc:date>2023-10-16T06:04:56</dc:date>
    <dc:creator>dino de lucchi</dc:creator>
    <meta:editing-duration>PT9H56M40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4" meta:word-count="350" meta:character-count="2053"/>
  </office:meta>
</office:document-meta>
</file>