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8"/>IL TAVOLO MUTILATO DEL 1700</text:p>
      <text:p text:style-name="Standard"/>
      <text:p text:style-name="Standard">Qualche anno fa andai a trovare il compare di un mio fratello.</text:p>
      <text:p text:style-name="Standard">Lo trovai nel cortile di casa che trafficava sudato con la motosega che gli era morta e non andava più in moto per tagliare <text:s/>a misura giusta i pali di <text:s/>legno per il suo vigneto e posti in catasta nel cortile della sua casa colonica.</text:p>
      <text:p text:style-name="Standard">Fu lieto di vedermi perché contraccambiavo una sua visita e non volle perdere tempo e mi invito' ad entrare in casa e pose sopra il grande tavolo di legno di ciliegio del 1700 che valeva un patrimonio un telo di nailon per non sporcarlo e rovinarlo e continuo' ad aggiustare la motosega smontandola mentre si discorreva.</text:p>
      <text:p text:style-name="Standard">Prese dal sottoscala una bottiglia della sua riserva di una vigna di collina che aveva nei paraggi di Valdobbiadene, del quattordicesimo filare, che era ritenuto più buono dai enologi perché catturava il meglio del sito e del microclima <text:s/>e era anche quello della sosta e della merenda e con il miglior <text:s/>panorama Unesco.</text:p>
      <text:p text:style-name="Standard">Mi parlo' che aveva intenzione di fare una etichetta con la dicitura “Quattordicesimo filare”.</text:p>
      <text:p text:style-name="Standard">Finalmente riusci ad accenderla e da tanto era felice sembro' aver vinto la lotteria e disse che li avevo portato fortuna.</text:p>
      <text:p text:style-name="Standard">Lui vide legno e solo legno e come <text:s/>si confa' con un tronco di un albero e sego' con un ghigno la gamba del prezioso tavolo per provare la motosega.</text:p>
      <text:p text:style-name="Standard">Comunque un momento di pura follia e finalmente capii perché lo avevano riformato dalla naia e tolto la licenza di caccia e non vi confido il sopranome che ben lo descriveva perché può essere facilmente identificato.</text:p>
      <text:p text:style-name="Standard">Il vino era buonissimo e su questo non avevo mai avuto dubbi anche senza la romantica etichet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5-19T14:40:15</meta:creation-date>
    <dc:date>2023-05-19T18:23:55</dc:date>
    <dc:creator>dino de lucchi</dc:creator>
    <meta:editing-duration>PT3H43M42S</meta:editing-duration>
    <meta:editing-cycles>18</meta:editing-cycles>
    <meta:generator>OpenOffice/4.1.8$Unix OpenOffice.org_project/418m3$Build-9803</meta:generator>
    <meta:document-statistic meta:table-count="0" meta:image-count="0" meta:object-count="0" meta:page-count="1" meta:paragraph-count="10" meta:word-count="289" meta:character-count="1684"/>
  </office:meta>
</office:document-meta>
</file>