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7d6" officeooo:paragraph-rsid="001927d6"/>
    </style:style>
    <style:style style:name="P2" style:family="paragraph" style:parent-style-name="Standard">
      <style:text-properties officeooo:rsid="001a0293" officeooo:paragraph-rsid="001a0293"/>
    </style:style>
    <style:style style:name="T1" style:family="text">
      <style:text-properties officeooo:rsid="00192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1"/><text:span text:style-name="T1">E’ l’ora del tè</text:span></text:p>
      <text:p text:style-name="Standard"/>
      <text:p text:style-name="Standard"/>
      <text:p text:style-name="Standard"/>
      <text:p text:style-name="Standard"/>
      <text:p text:style-name="P1">Ci si sveglia alle sei e mezza del mattino</text:p>
      <text:p text:style-name="P1"/>
      <text:p text:style-name="P1">Si sente tramite olfatto l’odore del muschio fresco dalla finestra</text:p>
      <text:p text:style-name="P1"/>
      <text:p text:style-name="P1">Si sente tramite udito il canto del gallo che annuncia l’arrivo dell’alba</text:p>
      <text:p text:style-name="P1"/>
      <text:p text:style-name="P1">Un po' di pigrizia nell’alzarsi dal letto e dirigersi in cucina</text:p>
      <text:p text:style-name="P1"/>
      <text:p text:style-name="P1">Si accende la voglia di un po' di delizie per il palato e le papille gustative</text:p>
      <text:p text:style-name="P1"/>
      <text:p text:style-name="P1">E’ la Domenica ideale per un po' di Relax e quiete campagnola</text:p>
      <text:p text:style-name="P1"/>
      <text:p text:style-name="P1">Vita nei campi lontano dal frastuono delle città vicine</text:p>
      <text:p text:style-name="P1"/>
      <text:p text:style-name="P1">Lontano dai rumori assordanti dei clacson dei veicoli</text:p>
      <text:p text:style-name="P1"/>
      <text:p text:style-name="P1">E dallo smog fuoriuscente dalle loro marmitte </text:p>
      <text:p text:style-name="P1"/>
      <text:p text:style-name="P2">Il gatto reclama il suo pasto tramite dolci miagolii</text:p>
      <text:p text:style-name="P2"/>
      <text:p text:style-name="P2">Sardine pescate il giorno precedente finiscono nella ciotola</text:p>
      <text:p text:style-name="P2"/>
      <text:p text:style-name="P2">Tre cucchiaini di zucchero e un paio di biscottini alla ciliegia</text:p>
      <text:p text:style-name="P2"/>
      <text:p text:style-name="P2">Per cominciare la giornata con serenità e pace</text:p>
      <text:p text:style-name="P2"/>
      <text:p text:style-name="P2">Consumato il tutto ci si distende sul divano del soggiorno a leggere il giornale</text:p>
      <text:p text:style-name="P2"/>
      <text:p text:style-name="P2">Il felino domestico sale sul sofà e si sistema in grembo al suo padrone</text:p>
      <text:p text:style-name="P2"/>
      <text:p text:style-name="P2">Giocherellando con il gomitolo di lana scodinzola felice e fa le fusa</text:p>
      <text:p text:style-name="P2"/>
      <text:p text:style-name="P2">Sorrido sereno e lo accarezzo con il palmo della mano</text:p>
      <text:p text:style-name="P2"/>
      <text:p text:style-name="P2">E’ una bellissima mattinata.</text:p>
      <text:p text:style-name="P2"/>
      <text:p text:style-name="P2"/>
      <text:p text:style-name="P2">Fine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6T17:33:26.661000000</meta:creation-date>
    <dc:date>2019-12-26T17:52:41.244000000</dc:date>
    <meta:editing-duration>PT8M34S</meta:editing-duration>
    <meta:editing-cycles>1</meta:editing-cycles>
    <meta:document-statistic meta:table-count="0" meta:image-count="0" meta:object-count="0" meta:page-count="1" meta:paragraph-count="20" meta:word-count="189" meta:character-count="1150" meta:non-whitespace-character-count="909"/>
    <meta:generator>LibreOffice/6.3.1.2$Windows_X86_64 LibreOffice_project/b79626edf0065ac373bd1df5c28bd630b4424273</meta:generator>
  </office:meta>
</office:document-meta>
</file>