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TENEREZZE</text:p>
      <text:p text:style-name="Standard"/>
      <text:p text:style-name="Standard">Una nipote andò a trovare la sua adorata nonna che era seduta sul seggiolone di legno vicino la finestra.</text:p>
      <text:p text:style-name="Standard">Le venne da dire; nonna sei bella come una regina e le tocco' come era abituata le due verette d'oro che portava al dito.</text:p>
      <text:p text:style-name="Standard">Questa le accarezzo il viso e prese e strinse con le sue mani grande da contadina quelle floride e paffutelle della nipote .</text:p>
      <text:p text:style-name="Standard">Nei momenti di tenerezza fra loro, riservava alla nipote sempre una chicca di saggezza popolare e le disse con il suo fare affabile.</text:p>
      <text:p text:style-name="Standard">Il viso e le mani non vengono mai tatuate perché il viso é l'espressione interiore dell'anima e le <text:s/>mani perché la nutrono e <text:s/>animano il corpo.</text:p>
      <text:p text:style-name="Standard">Nonna, disse la nipote, tra te e il nonno vi siete mai dette queste belle cose che mi racconti?</text:p>
      <text:p text:style-name="Standard">Tra noi, replico' la nonna, parlavamo sempre anche con i silenzi, i colpi di tosse e con il linguaggio dei fiori di camp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31T12:37:47</meta:creation-date>
    <dc:date>2024-08-31T13:09:30</dc:date>
    <dc:creator>dino de lucchi</dc:creator>
    <meta:editing-duration>PT31M45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8" meta:word-count="158" meta:character-count="910"/>
  </office:meta>
</office:document-meta>
</file>