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TI AMO LEVADA</text:p>
      <text:p text:style-name="Standard"/>
      <text:p text:style-name="Standard">Ti amo Levada</text:p>
      <text:p text:style-name="Standard">Nello sguardo di un bimbo straniero.</text:p>
      <text:p text:style-name="Standard"/>
      <text:p text:style-name="Standard">Ti amo Levada</text:p>
      <text:p text:style-name="Standard">Nel cielo infinito che ti sovrasta </text:p>
      <text:p text:style-name="Standard"/>
      <text:p text:style-name="Standard">Ti amo Levada</text:p>
      <text:p text:style-name="Standard">Nel colorario delle colline e monti.</text:p>
      <text:p text:style-name="Standard"/>
      <text:p text:style-name="Standard">Ti amo Levada</text:p>
      <text:p text:style-name="Standard">Nel tuo sasso fatto casa.</text:p>
      <text:p text:style-name="Standard"/>
      <text:p text:style-name="Standard">Ti amo Levada</text:p>
      <text:p text:style-name="Standard">nel cane che ancora corre libero.</text:p>
      <text:p text:style-name="Standard"/>
      <text:p text:style-name="Standard">Ti amo Levada</text:p>
      <text:p text:style-name="Standard">Nell'amico che viene a trovarci al bar dai Oci.</text:p>
      <text:p text:style-name="Standard"/>
      <text:p text:style-name="Standard">Ti amo Levada</text:p>
      <text:p text:style-name="Standard">Perché sei struggente e tentacolare paese.</text:p>
      <text:p text:style-name="Standard"/>
      <text:p text:style-name="Standard">Ti amo Levada</text:p>
      <text:p text:style-name="Standard">Perché come paese basti al mio sog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21T12:38:35</meta:creation-date>
    <dc:date>2024-02-21T12:47:04</dc:date>
    <dc:creator>dino de lucchi</dc:creator>
    <meta:editing-duration>PT8M30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7" meta:word-count="78" meta:character-count="466"/>
  </office:meta>
</office:document-meta>
</file>