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52"/>TI SPOSTO IL TEMPO</text:p>
      <text:p text:style-name="Standard"/>
      <text:p text:style-name="Standard">Un signore, re dei espedienti, stazionava nelle fermate del tram con il suo lungo e logoro capotto e cercava di individuare il soggetto debole da impressionare <text:s/>per lucrare qualcosa per l'alcol, il fumo e una volta al mese una donna a pagamento.</text:p>
      <text:p text:style-name="Standard">Con un suo criterio individuava una vittima e tirava fuori dalla tasca un grande e vecchio cronometro segna tempo e lo mostrava al malcapitato dicendo di dargli qualcosa che avrebbe con i suoi poteri spostato il tempo del fine vita che per lui era vicino.</text:p>
      <text:p text:style-name="Standard">Seccata, la vittima con il giornale sotto il braccio non rispose e con una azione repentina scese dal marciapiede per attraversare la strada e fu investito in pieno da un taxi lasciandoci le pene.</text:p>
      <text:p text:style-name="Standard">Una donna che aveva assistito all'approccio del cronometro e disse piangendo cosa voleva per spostare di molto il suo fine vit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4-07-05T14:30:13</meta:creation-date>
    <dc:date>2024-07-05T14:45:01</dc:date>
    <dc:creator>dino de lucchi</dc:creator>
    <meta:editing-duration>PT14M49S</meta:editing-duration>
    <meta:editing-cycles>2</meta:editing-cycles>
    <meta:generator>OpenOffice/4.1.8$Unix OpenOffice.org_project/418m3$Build-9803</meta:generator>
    <meta:document-statistic meta:table-count="0" meta:image-count="0" meta:object-count="0" meta:page-count="1" meta:paragraph-count="5" meta:word-count="146" meta:character-count="894"/>
  </office:meta>
</office:document-meta>
</file>