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3"/>TITOLI DI GIORNALI</text:p>
      <text:p text:style-name="Standard"/>
      <text:p text:style-name="Standard">Il bisogno del cuore cerco</text:p>
      <text:p text:style-name="Standard">con le risorgive dell'anima.</text:p>
      <text:p text:style-name="Standard">Divino dominio il tuo.</text:p>
      <text:p text:style-name="Standard">Momento favolistico a più colori.</text:p>
      <text:p text:style-name="Standard">Regnare per te non é difficile</text:p>
      <text:p text:style-name="Standard">con il tuo fascino da auto elettrica.</text:p>
      <text:p text:style-name="Standard">Ti faccio grande perché sei normale.</text:p>
      <text:p text:style-name="Standard">Le tue uve sono pestate con i piedi.</text:p>
      <text:p text:style-name="Standard">Mia sorella corporale.</text:p>
      <text:p text:style-name="Standard">Che tempi! Che Tempi!</text:p>
      <text:p text:style-name="Standard">Il nostro rinascimento</text:p>
      <text:p text:style-name="Standard">armati di solo fantasia.</text:p>
      <text:p text:style-name="Standard">Gentilezza con sangue caldo</text:p>
      <text:p text:style-name="Standard">e brodo di gallina per la nostra convalescenza.</text:p>
      <text:p text:style-name="Standard">Giochi di sguardi tra cane e padrone.</text:p>
      <text:p text:style-name="Standard">L'arte di disfare e di rifare il mondo.</text:p>
      <text:p text:style-name="Standard">Poesia di allora e di adesso.</text:p>
      <text:p text:style-name="Standard">Nei cassetti segreti le nostre lettere.</text:p>
      <text:p text:style-name="Standard">Mistero e seduzione.</text:p>
      <text:p text:style-name="Standard">I nostri ieri portano al domani.</text:p>
      <text:p text:style-name="Standard">L'orgoglio di essere chimera a due mani</text:p>
      <text:p text:style-name="Standard">in una classifica tutta nostra.</text:p>
      <text:p text:style-name="Standard">Questi sono solo titoli di articoli di giornali.</text:p>
      <text:p text:style-name="Standard">Loro non sanno che parlano di noi</text:p>
      <text:p text:style-name="Standard">e del nostro der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17T16:50:17</meta:creation-date>
    <dc:date>2023-10-17T17:27:02</dc:date>
    <dc:creator>dino de lucchi</dc:creator>
    <meta:editing-duration>PT36M49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26" meta:word-count="141" meta:character-count="847"/>
  </office:meta>
</office:document-meta>
</file>