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7"/>TITOLO DI FILM </text:p>
      <text:p text:style-name="Standard"/>
      <text:p text:style-name="Standard">Si fa più in la l'argento</text:p>
      <text:p text:style-name="Standard">per lasciare posto all'oro per lei.</text:p>
      <text:p text:style-name="Standard">I treni sono in orario o in ritardo</text:p>
      <text:p text:style-name="Standard">secondo le sue esigenze.</text:p>
      <text:p text:style-name="Standard">Due fiori si baciano appassionatamente</text:p>
      <text:p text:style-name="Standard">per fare polo negativo e positivo</text:p>
      <text:p text:style-name="Standard">per accendere il suo sorriso.</text:p>
      <text:p text:style-name="Standard">La lettera h si fa sedia per lei.</text:p>
      <text:p text:style-name="Standard">Le parole si mettono in riga per una silloge.</text:p>
      <text:p text:style-name="Standard">Cambia passo anche lo zoppo</text:p>
      <text:p text:style-name="Standard">per lasciare passare la sua freschezza.</text:p>
      <text:p text:style-name="Standard">Se indossa il suo sorriso</text:p>
      <text:p text:style-name="Standard">mostra il suo accessorio più bello.</text:p>
      <text:p text:style-name="Standard">Se guarda la nazionale vincie.</text:p>
      <text:p text:style-name="Standard">La forchetta si fa cucchiaio per il suo dolce.</text:p>
      <text:p text:style-name="Standard">La dea fortuna le chiede consiglio.</text:p>
      <text:p text:style-name="Standard">Tutto questo é alla porta del mio sogno</text:p>
      <text:p text:style-name="Standard">che hai posto in mala copia</text:p>
      <text:p text:style-name="Standard">perché io lo completi di mio</text:p>
      <text:p text:style-name="Standard">essendo copia da <text:s/>tempo.</text:p>
      <text:p text:style-name="Standard">Mi sveglio e ti veglio</text:p>
      <text:p text:style-name="Standard">e penso già a un caffè fumante</text:p>
      <text:p text:style-name="Standard">che ci borbotta il buon giorno.</text:p>
      <text:p text:style-name="Standard">La realtà' ha altre ancore</text:p>
      <text:p text:style-name="Standard">e titoli di fil mai visti.</text:p>
      <text:p text:style-name="Standard">E' già sera con il suo frescolino</text:p>
      <text:p text:style-name="Standard">Licenzio questa poesia </text:p>
      <text:p text:style-name="Standard">e mangiamo le castagne assieme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10-14T23:05:56</meta:creation-date>
    <dc:date>2023-10-14T23:27:05</dc:date>
    <dc:creator>dino de lucchi</dc:creator>
    <meta:editing-duration>PT21M10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29" meta:word-count="170" meta:character-count="946"/>
  </office:meta>
</office:document-meta>
</file>