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70ea" officeooo:paragraph-rsid="000e70ea"/>
    </style:style>
    <style:style style:name="P2" style:family="paragraph" style:parent-style-name="Standard">
      <style:text-properties officeooo:rsid="000fa0d4" officeooo:paragraph-rsid="000fa0d4"/>
    </style:style>
    <style:style style:name="P3" style:family="paragraph" style:parent-style-name="Standard">
      <style:paragraph-properties fo:text-align="center" style:justify-single-word="false"/>
      <style:text-properties officeooo:rsid="000fa0d4" officeooo:paragraph-rsid="000fa0d4"/>
    </style:style>
    <style:style style:name="P4" style:family="paragraph" style:parent-style-name="Standard">
      <style:paragraph-properties fo:text-align="center" style:justify-single-word="false"/>
      <style:text-properties officeooo:rsid="000ffa32" officeooo:paragraph-rsid="000ffa32"/>
    </style:style>
    <style:style style:name="P5" style:family="paragraph" style:parent-style-name="Standard">
      <style:paragraph-properties fo:text-align="center" style:justify-single-word="false"/>
      <style:text-properties officeooo:rsid="00106da9" officeooo:paragraph-rsid="00106da9"/>
    </style:style>
    <style:style style:name="P6" style:family="paragraph" style:parent-style-name="Standard">
      <style:paragraph-properties fo:text-align="center" style:justify-single-word="false"/>
      <style:text-properties officeooo:rsid="001161ca" officeooo:paragraph-rsid="001161ca"/>
    </style:style>
    <style:style style:name="P7" style:family="paragraph" style:parent-style-name="Standard">
      <style:paragraph-properties fo:text-align="center" style:justify-single-word="false"/>
      <style:text-properties officeooo:rsid="00125f67" officeooo:paragraph-rsid="00125f67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e70ea" officeooo:paragraph-rsid="0014ca93" style:font-size-asian="18pt" style:font-weight-asian="bold" style:font-size-complex="18pt" style:font-weight-complex="bold"/>
    </style:style>
    <style:style style:name="T1" style:family="text">
      <style:text-properties officeooo:rsid="001161ca"/>
    </style:style>
    <style:style style:name="T2" style:family="text">
      <style:text-properties officeooo:rsid="00121ef3"/>
    </style:style>
    <style:style style:name="T3" style:family="text">
      <style:text-properties officeooo:rsid="0013f772"/>
    </style:style>
    <style:style style:name="T4" style:family="text">
      <style:text-properties officeooo:rsid="001485c2"/>
    </style:style>
    <style:style style:name="T5" style:family="text">
      <style:text-properties officeooo:rsid="0014ca93"/>
    </style:style>
    <style:style style:name="T6" style:family="text">
      <style:text-properties style:font-name="Liberation Serif1" officeooo:rsid="0014ca93"/>
    </style:style>
    <style:style style:name="T7" style:family="text">
      <style:text-properties officeooo:rsid="001716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<text:span text:style-name="T5">IGG</text:span><text:span text:style-name="T6">Ì</text:span><text:span text:style-name="T5"> &amp; C. - RAP</text:span></text:p>
      <text:p text:style-name="P1"/>
      <text:p text:style-name="P3"/>
      <text:p text:style-name="P3"/>
      <text:p text:style-name="P3"/>
      <text:p text:style-name="P3"/>
      <text:p text:style-name="P3">Son sicuro, l’ha detto il tiggì;</text:p>
      <text:p text:style-name="P3">oggi, domani e tutti i dì.</text:p>
      <text:p text:style-name="P3"/>
      <text:p text:style-name="P3"><text:span text:style-name="T3">L</text:span>o ribadisce Vespa, il gran nocchiere,</text:p>
      <text:p text:style-name="P3">che nessun ci prend<text:span text:style-name="T7">e</text:span> per il sedere.</text:p>
      <text:p text:style-name="P3"/>
      <text:p text:style-name="P3"><text:span text:style-name="T3">S</text:span>e <text:span text:style-name="T7">ascolti</text:span> Fazio, puoi star sicuro:</text:p>
      <text:p text:style-name="P3">è un fatto vero, duro e puro.</text:p>
      <text:p text:style-name="P3"/>
      <text:p text:style-name="P3">Quanto a Floris, Bianca e Formigli: </text:p>
      <text:p text:style-name="P4">solo notizie verificate, con tanti dettagli.</text:p>
      <text:p text:style-name="P4"/>
      <text:p text:style-name="P4">Il fact checking è un inglesismo,</text:p>
      <text:p text:style-name="P5">però ci vuole, è un automatismo.</text:p>
      <text:p text:style-name="P5"/>
      <text:p text:style-name="P5"><text:span text:style-name="T3">S</text:span>enza di quello, saremmo persi,</text:p>
      <text:p text:style-name="P5">barchette nella tempesta, ormai dispersi.</text:p>
      <text:p text:style-name="P5"/>
      <text:p text:style-name="P5"><text:span text:style-name="T3">I</text:span>l bollino UE <text:span text:style-name="T1">ci rassicura,</text:span></text:p>
      <text:p text:style-name="P6">buona stampa senza censura.</text:p>
      <text:p text:style-name="P6"/>
      <text:p text:style-name="P6"><text:span text:style-name="T3">E</text:span> chi non è d’accordo è un complottista <text:span text:style-name="T2">negazionista</text:span></text:p>
      <text:p text:style-name="P6">terrapiattista <text:span text:style-name="T2">o, quel ch’è peggio, sovranista</text:span></text:p>
      <text:p text:style-name="P7">e forse pure terrorista.</text:p>
      <text:p text:style-name="P7"/>
      <text:p text:style-name="P7"><text:span text:style-name="T3">D</text:span>ovrebbe essere isolato, messo in prigione <text:span text:style-name="T4">per reato doloso;</text:span></text:p>
      <text:p text:style-name="P7">un simile individuo è infido e pericoloso:</text:p>
      <text:p text:style-name="P7">e se fosse contagioso?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8:33:28.310000000</meta:creation-date>
    <dc:date>2024-04-11T11:19:56.517000000</dc:date>
    <meta:editing-duration>PT38M7S</meta:editing-duration>
    <meta:editing-cycles>10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21" meta:word-count="125" meta:character-count="728" meta:non-whitespace-character-count="623"/>
  </office:meta>
</office:document-meta>
</file>