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TRAPPOLA</text:p>
      <text:p text:style-name="Standard"/>
      <text:p text:style-name="Standard">Attimo di giostra.</text:p>
      <text:p text:style-name="Standard">Lungo quanto un brivido.</text:p>
      <text:p text:style-name="Standard">Parlo del tuo sguardo penetrante</text:p>
      <text:p text:style-name="Standard">e già mi assassini il mio slancio.</text:p>
      <text:p text:style-name="Standard">Raggiro l'ostacolo e ti sorrido.</text:p>
      <text:p text:style-name="Standard">Sono fiori anche i pensieri.</text:p>
      <text:p text:style-name="Standard">Da troppo tempo dura la nostra competizione.</text:p>
      <text:p text:style-name="Standard">Sei bianca come un Narciso</text:p>
      <text:p text:style-name="Standard">ma sei anche in rosa in quanto donna.</text:p>
      <text:p text:style-name="Standard">Si dice che il tuo cuore abbia un lucchetto.</text:p>
      <text:p text:style-name="Standard">Lo aprirò con la mia paziente poesia.</text:p>
      <text:p text:style-name="Standard">Forse non ti basta per la sera.</text:p>
      <text:p text:style-name="Standard">Vuoi la luna in esclusiva per te.</text:p>
      <text:p text:style-name="Standard">Sei sempre forte e eroina.</text:p>
      <text:p text:style-name="Standard">Sgomitiamo per l'eterno e viviamo di quotidianità.</text:p>
      <text:p text:style-name="Standard">Ai pensieri come chiodi di fachiro.</text:p>
      <text:p text:style-name="Standard">Li trasformerò in prati in fiore.</text:p>
      <text:p text:style-name="Standard">Parola per parola.</text:p>
      <text:p text:style-name="Standard">Silenzio per silenzio.</text:p>
      <text:p text:style-name="Standard">Costruiremo la nostra trappola d'am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0T13:21:37</meta:creation-date>
    <dc:date>2024-07-10T13:40:15</dc:date>
    <dc:creator>dino de lucchi</dc:creator>
    <meta:editing-duration>PT18M3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1" meta:word-count="115" meta:character-count="709"/>
  </office:meta>
</office:document-meta>
</file>