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TREMORE</text:p>
      <text:p text:style-name="Standard"/>
      <text:p text:style-name="Standard">Gabriella: ti ho lasciato fare la Gabriella</text:p>
      <text:p text:style-name="Standard">e sono proprio contento.</text:p>
      <text:p text:style-name="Standard">Tu mi furbi e mi turbi.</text:p>
      <text:p text:style-name="Standard">Sei come bambino che vuole baci</text:p>
      <text:p text:style-name="Standard">la dove si é fatto male.</text:p>
      <text:p text:style-name="Standard">Emozioni da vivere</text:p>
      <text:p text:style-name="Standard">non da descrivere.</text:p>
      <text:p text:style-name="Standard">Illumini il mondo dietro un sorriso</text:p>
      <text:p text:style-name="Standard">di ardore in ardore.</text:p>
      <text:p text:style-name="Standard">L'ultima luna di settembre</text:p>
      <text:p text:style-name="Standard">racconta di noi.</text:p>
      <text:p text:style-name="Standard">I prati non hanno più onde di fiori.</text:p>
      <text:p text:style-name="Standard">Ora iniziano a parlare le foglie</text:p>
      <text:p text:style-name="Standard">nell'ultimo metro d'estate.</text:p>
      <text:p text:style-name="Standard">Solo io so perché tu ridi.</text:p>
      <text:p text:style-name="Standard">Forse perché mi vedi arreso</text:p>
      <text:p text:style-name="Standard">ai tuoi giochi furbastri.</text:p>
      <text:p text:style-name="Standard">Sogno già sognato.</text:p>
      <text:p text:style-name="Standard">Il contrappeso d'amore si fa karma.</text:p>
      <text:p text:style-name="Standard">Ho lasciato rose per farti una carezza</text:p>
      <text:p text:style-name="Standard">e ti trasmetto il loro candore.</text:p>
      <text:p text:style-name="Standard">Notte: che sera</text:p>
      <text:p text:style-name="Standard">contenti di poco e di sagra</text:p>
      <text:p text:style-name="Standard">di tremare di noi</text:p>
      <text:p text:style-name="Standard">e delle tue sempre nuove invenzio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06T01:33:01</meta:creation-date>
    <dc:date>2023-10-06T01:46:20</dc:date>
    <dc:creator>dino de lucchi</dc:creator>
    <meta:editing-duration>PT13M25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6" meta:word-count="126" meta:character-count="737"/>
  </office:meta>
</office:document-meta>
</file>