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UMILE FAGIOLO LEVADA</text:p>
      <text:p text:style-name="Standard"/>
      <text:p text:style-name="Standard">Lodo Levada che ti ha accolto</text:p>
      <text:p text:style-name="Standard">sei ossa e carne.</text:p>
      <text:p text:style-name="Standard"/>
      <text:p text:style-name="Standard">Io ci metto il mio sangue</text:p>
      <text:p text:style-name="Standard">ed é il mio lavoro.</text:p>
      <text:p text:style-name="Standard"/>
      <text:p text:style-name="Standard">Son nato contadino e cantore per te</text:p>
      <text:p text:style-name="Standard">Genesi di un amore.</text:p>
      <text:p text:style-name="Standard"/>
      <text:p text:style-name="Standard">Un vero artista ha calzoni sempre corti</text:p>
      <text:p text:style-name="Standard">Tanto é l'incanto da descrivere.</text:p>
      <text:p text:style-name="Standard"/>
      <text:p text:style-name="Standard">Hai del sale e porti sale</text:p>
      <text:p text:style-name="Standard">Sei nutrimento per la terra fin da subito.</text:p>
      <text:p text:style-name="Standard"/>
      <text:p text:style-name="Standard">Borlotto Nano Levada</text:p>
      <text:p text:style-name="Standard">Hai fratelli sparsi per il mondo che ti invidiano.</text:p>
      <text:p text:style-name="Standard"/>
      <text:p text:style-name="Standard">Alla semina senti le campane</text:p>
      <text:p text:style-name="Standard">Un giorno racconterai la nostra storia.</text:p>
      <text:p text:style-name="Standard"/>
      <text:p text:style-name="Standard">Ci sono state dimenticanze ma non mie</text:p>
      <text:p text:style-name="Standard">Sposi l'orto nel minestrone.</text:p>
      <text:p text:style-name="Standard"/>
      <text:p text:style-name="Standard">Per spiegare la vita ti fanno nascere a scuola</text:p>
      <text:p text:style-name="Standard">Per spiegare la fortuna segni la tombola.</text:p>
      <text:p text:style-name="Standard"/>
      <text:p text:style-name="Standard">Cade a fagiolo ogni cosa bella</text:p>
      <text:p text:style-name="Standard">Andresti incartato come i baci Perugina.</text:p>
      <text:p text:style-name="Standard"/>
      <text:p text:style-name="Standard">La prossima volta vorei nascere fagiolo</text:p>
      <text:p text:style-name="Standard">Per nutrire la vita e la poesia.</text:p>
      <text:p text:style-name="Standard"/>
      <text:p text:style-name="Standard">Tutto il resto é inutile speco e parole</text:p>
      <text:p text:style-name="Standard">Onoriamo entrambi San Michele patrono di Leva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3-12T17:23:04</meta:creation-date>
    <dc:date>2024-03-12T17:42:23</dc:date>
    <dc:creator>dino de lucchi</dc:creator>
    <meta:editing-duration>PT19M23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5" meta:word-count="151" meta:character-count="867"/>
  </office:meta>
</office:document-meta>
</file>