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UN CONTA OMBRE DI VINO ALLA CENA DELLA CLASSE</text:p>
      <text:p text:style-name="Standard"/>
      <text:p text:style-name="Standard">Per i nostri 70 anni dei nati nel 52, é stata organizzata la cena della classe in un caratteristico ristorante.</text:p>
      <text:p text:style-name="Standard">Non si era tutti al completo, ma comunque tutti contenti di ritrovarci e poter raccontare del nostro significativo traguardo con i piedi rilassati sotto la tavola.</text:p>
      <text:p text:style-name="Standard">Ebbi l'idea di regalare a fine cena il mio tascabile Storie Belorie e spero sia stato gradito.</text:p>
      <text:p text:style-name="Standard">Il commiato é stato bello e caloroso e uno di noi rimasto per ultimo mi fece uno inaspettato elenco di quante ombre di vino ognuno di noi si aveva bevuto e aveva fatto slalom tra con il bianco e rosso e aveva preso due amari.</text:p>
      <text:p text:style-name="Standard">Voleva passare alla conta di quanto avevano bevuto le donne, ma lo pregai vivamente di assentarmi da questo tormento poco coretto e irrispettoso verso tutti.</text:p>
      <text:p text:style-name="Standard">Se aveva la passione della conta lo invitai che alla prossima conviviale tra noi tenesse conto di chi la raccontava più grossa e mi avrebbe visto in gara e in una festa tra coetanei e amici e questo non guasta mai se c'e anche un po di Bacc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20T13:01:36</meta:creation-date>
    <dc:date>2024-02-20T13:33:41</dc:date>
    <dc:creator>dino de lucchi</dc:creator>
    <meta:editing-duration>PT32M7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190" meta:character-count="1061"/>
  </office:meta>
</office:document-meta>
</file>