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UN CHICCO DI GRANO</text:p>
      <text:p text:style-name="Standard"/>
      <text:p text:style-name="Standard">Non ricordo bene, avrò avuto 17-18 anni e andai con mio padre ad aiutare un vicino di casa ad esportare le macerie della sua stalla e cantina che aveva preso fuoco.</text:p>
      <text:p text:style-name="Standard">Per fortuna la stalla era vuota e i pompieri salvarono la casa.</text:p>
      <text:p text:style-name="Standard">I proprietari erano in ferie e fu visto un balordo fare del loro fienile un ricovero per la notte.</text:p>
      <text:p text:style-name="Standard">Sotto una botte andata distrutta, coperte dalla sabbia trovammo delle bottiglie di vino miracolosamente intatte.</text:p>
      <text:p text:style-name="Standard">Il proprietario ne stappo' una e nel berlo fui meravigliato perché era perlato e frizzante con le bollicine da sembrare Champagne.</text:p>
      <text:p text:style-name="Standard">Chiesi all'anziano quale fosse il suo segreto di vinificazione e lui mi confido', che metteva in ogni bottiglia un chicco di grano.</text:p>
      <text:p text:style-name="Standard">Mi spiego', che questo faceva miracoli attivando enzimi e zuccheri.</text:p>
      <text:p text:style-name="Standard">Ne facemmo tesoro e tempo dopo partecipammo <text:s/>alla prima mostra di vini a Cornuda con il nostro.</text:p>
      <text:p text:style-name="Standard">Anch'io misi un chicco di grano in ogni bottiglia e scrissi a mano sulla etichetta che conteneva del fondo per evitare ogni equivoco.</text:p>
      <text:p text:style-name="Standard">Prendemmo di gran misura la coppa del primo premio e aver fatto del volontariato fu la chiave di tutto perché conteneva l'enzima moltiplicatore del ben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11T04:47:04</meta:creation-date>
    <dc:date>2023-08-11T05:14:03</dc:date>
    <dc:creator>dino de lucchi</dc:creator>
    <meta:editing-duration>PT27M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199" meta:character-count="1220"/>
  </office:meta>
</office:document-meta>
</file>