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UN EPISODIO BOCCACESCO ALLA FIERA</text:p>
      <text:p text:style-name="Standard"/>
      <text:p text:style-name="Standard">Si narrava nei filo' della destra Piave che alla antica fiera di San Gregorio di Valdobbiadene sia avvenuto questo Boccacesco episodio.</text:p>
      <text:p text:style-name="Standard">Una fanciulla in fiore desiderava tanto partecipare senza vincoli con i nuovi occhi da donna.</text:p>
      <text:p text:style-name="Standard">La si lascio' andare purché accompagnata da suo fratello sordomuto.</text:p>
      <text:p text:style-name="Standard">Fu attratta da tante cose belle e nuove e si soffermo' davanti a un banchetto dove un imbonitore faceva il gioco dei tre bussolotti.</text:p>
      <text:p text:style-name="Standard">Chi indovinava vinceva per se una grande e brillante perla che lui diceva essere dei Sette abissi.</text:p>
      <text:p text:style-name="Standard">Punto' al gioco i pochi soldi che aveva per accaparrarsi la preziosa perla.</text:p>
      <text:p text:style-name="Standard">Si alzo' i tre bussolotti e la perla non era sotto nessuno.</text:p>
      <text:p text:style-name="Standard">L'imbonitore disse che lei era tanto bella che la perla si era ficcata all'interno del suo ombelico e che andasse a casa a controllare e che tornasse a fine fiera a riferire.</text:p>
      <text:p text:style-name="Standard">In camera sua non la trovo' nel suo ombelico e torno' alla fiera arrabbiata e delusa.</text:p>
      <text:p text:style-name="Standard">Il furbone gli disse che essendo il suo ventre una bella conchiglia la perla si era nascosta dentro il suo ombelico <text:s/>come un tappo di una bottiglia di Prosecco e sarebbe uscita solo dopo aver partorito.</text:p>
      <text:p text:style-name="Standard">Non tardo' a sposarsi e a restare incinta e al parto alla levatrice attonita invece di chiedere se suo figlio era sano o di che sesso fosse gli chiese se gli era fuoriuscita dal <text:s/>ombelico la perla dei Sette abis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7T14:11:04</meta:creation-date>
    <dc:date>2024-03-07T14:38:44</dc:date>
    <dc:creator>dino de lucchi</dc:creator>
    <meta:editing-duration>PT27M41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2" meta:word-count="241" meta:character-count="1406"/>
  </office:meta>
</office:document-meta>
</file>