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8"/>UN FURTO SOTTO L'ALBERO DI NATALE</text:p>
      <text:p text:style-name="Standard"/>
      <text:p text:style-name="Standard">Diversi giorni prima di Natale, un ladro fece visita in una villetta di un noto avvocato.</text:p>
      <text:p text:style-name="Standard">Trovando le cose di valore custodite in cassaforte si porto' via alcuni pacchi dono che c'erano già sotto l'albero di Natale.</text:p>
      <text:p text:style-name="Standard">Vendette tutto e subito a un rigattiere per pochi soldi essendo in ristrettezze.</text:p>
      <text:p text:style-name="Standard">Dopo due giorni si trovo' sul quotidiano locale l'appello a pagamento dell'avvocato perché <text:s/>venisse restituito il pacco contenente una scacchiera che era di famiglia da generazioni e destinata come regalo a suo figlio perché si innamorasse del gioco che aveva sformato campioni.</text:p>
      <text:p text:style-name="Standard">Se veniva restituita per Natale,l'avvocato si impegnava di difenderlo gratuitamente in un eventuale processo.</text:p>
      <text:p text:style-name="Standard">La inserzione fece riflettere il ladruncolo anche per la festività imminente al Natale che richiama a gesti di bontà.</text:p>
      <text:p text:style-name="Standard">Penso' di rimediare e nel mettere nel pacco e nella custodia della scacchiera che aveva conservato le statuine di un presepio caratteristico di un furto remoto che il rigattiere aveva rifiutato.</text:p>
      <text:p text:style-name="Standard">Porto' con tutte le precauzioni il pacco cosi' confezionato davanti alla porta dell'avvocato.</text:p>
      <text:p text:style-name="Standard">Qualche anno dopo il ladro fu preso in fragrante di reato e si ricordo' dell'avvocato che lo avrebbe patrocinato gratis.</text:p>
      <text:p text:style-name="Standard">Al giudice l'avvocato chiese il minimo della pena, essendo il suo assistito mosso da un bisogno per una vita avversa, ma che aveva conservato tratti di sicura bontà e racconto' l'episodio che lo riguardava e parlo della scacchiera e del inaspettato presepio per suo figlio.</text:p>
      <text:p text:style-name="Standard">Fece appello alla buona stella del giudice e di essere come quella Cometa del presepio che aveva mosso da lontano contemporaneamente tre Re con con una sola mossa con un ben più importante senario e che tenesse conto che aveva fatto felice suo figlio per aver trovato sotto l'albero un presepio nella loro casa di illuministi, laici e atei, dando scacco matto per sempre alla loro scacchiera e istituito grazie al ladruncolo la nuova tradizione natalizia del presep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2-11T17:40:49</meta:creation-date>
    <dc:date>2023-12-12T02:50:38</dc:date>
    <dc:creator>dino de lucchi</dc:creator>
    <meta:editing-duration>PT9H9M53S</meta:editing-duration>
    <meta:editing-cycles>8</meta:editing-cycles>
    <meta:generator>OpenOffice/4.1.8$Unix OpenOffice.org_project/418m3$Build-9803</meta:generator>
    <meta:document-statistic meta:table-count="0" meta:image-count="0" meta:object-count="0" meta:page-count="1" meta:paragraph-count="12" meta:word-count="318" meta:character-count="2017"/>
  </office:meta>
</office:document-meta>
</file>