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color="#FF0000" fo:font-size="20pt" style:font-size-asian="20pt" style:font-size-complex="20pt"/>
    </style:style>
  </office:automatic-styles>
  <office:body>
    <office:text text:use-soft-page-breaks="true">
      <text:p text:style-name="P1">Un inferno di parole:</text:p>
      <text:p text:style-name="Normale">Le parole possono ferire più di uno schiaffo tante volte. Possono lasciarti un<text:s/>segno profondo<text:s/>che ti portano a cambiare o<text:s/>dei traumi. Non tanto per la parola in sé ma per quello che si trova all’interno di essa dove magari troviamo felicità, amore ma anche rabbia e altre mille emozioni che con una sola parola possono uscire allo scoperto. Le parole hanno una forte influenza su di noi che non ci rendiamo conto prima di essere pronunciate magari<text:s/>perché crediamo che non siano così tanto importanti. Le parole portano rabbia e tanto rancore che nel corso degli anni riecheggiano ancora nella tua mente fino a divorarti tutto lasciando lo spazio al niente. La paura invade ogni strato del tuo corpo ogni volta che qualcuno sta per pronunciare qualcosa perché hai paura di soffrire o di sentirti illuso da un qualcosa in cui non credi perché ormai non credi più all’importanza di alcune espressioni come “ti voglio bene” o un “Sei importante per me” perché ti hanno illuso. <text:s/>Si ti hanno ferito così tante volte con parole umilianti che non credi più in queste parole e non credi neanche che le persone possano dire cose belle su di te o farti semplicemente dei complimenti. Non è così le parole sono belle perché hanno colori bellissimi che possono illuminarti la giornata anche se possono essere orribili. Per anni<text:s/>non ho più creduto alla bellezza di questa cosa per anni le ho chiamate semplicemente cose perché ho portato tanto rancore verso di loro fino a far finta che non esistessero più nella mia vita. Perché in otto anni della mia vita ho visto quanto le parole possano distruggere l’autostima e quanto possano togliere una delle fasi più importanti della vita: la spensieratezza dell’infanzia. Quella che tutti viviamo e che alcuni hanno vissuto meno. Questo è dedicato a tutti coloro che non hanno avuto quella spensieratezza che meritavano per colpa delle parole umilianti che hanno ricevuto nella loro infanzia, non racconterò la solita storia che avete sentito e risentito magari a scuola negli incontri fatti per questa tematica che presumo che abbiate tutti capito di che cosa sto per raccontare. Perché siamo diventati tutti più sensibili a questa tematica che è sempre più ricorrente<text:s/>fra di<text:s/>noi ma che coinvolge soprattutto i bambini per il loro essere senza filtri e dire sempre tutto ad alta voce. Vorrei che provate ad immaginare un muro di cinta dove dietro si trova una bambina piccola con i capelli biondi chiarissimi e questi occhioni verdi pieni di gioia e di vita che si ritrova da sola a guardare questo muro che ha davanti a lei per ben otto anni.<text:s/>Dove si sente sola, emarginata da tutto e da tutti che quando entra a scuola ha su di sé sguardi orribili come se avesse la peste e fosse così visibile. La parte peggiore era quando arrivava la ricreazione dove si trovava da sola in giardino con i suoi bastoncini di pino a giocare con le formiche che passavano per andare nel formicaio e sentiva ridere tutti gli altri mentre giocavano in compagnia. Ma credo che la cosa che la fece soffrire di più fu il fatto di ritrovarsi a festeggiare il compleanno Gommolandia<text:s/>per i suoi otto anni da sola con due persone che sono venute solo per educazione e perché i genitori li avevano costretti. Ricordò come gli altri gli dissero che sarebbero venuti dandogli la conferma e lei era veramente felice, voglio dire gonfiabili e tanto divertimento chi non sarebbe venuto. Quel maledetto dieci febbraio non venne nessuno e lei aveva un volto spento cosa che per una bambina non è esattamente normale, non voleva andare sui gonfiabili a giocare non riusciva a ridere neanche forzatamente. Davanti alla torta spense le candeline con il viso triste e con gli occhi rossi fino a quasi lacrimare. Nel corso degli anni si era arresa non aveva neanche più la forza di reagire, era come se ormai si fosse abituata alla situazione. Come se ormai sapesse che era quello il suo destino.<text:s/></text:p>
      <text:p text:style-name="Normale">Alla fine di questa storia ne uscì con tanta rabbia e aggressività verso chiunque non si fidava più di nessuno che non fosse lei. Ogni volta sentiva i calci ancora sulla sua schiena che facevano male, sentiva le prese in giro per la sua altezza o per qualunque cosa che non andasse in lei. Un giorno però una persona gli disse una cosa che avrebbe capito molto più avanti ovvero il segreto per essere davvero felici e trovare la forza di andare avanti: Non serbare mai rancore per nessuno.<text:s/>Non sapeva neanche cosa significasse all’epoca ma con il passare del tempo si rese conto che non poteva permettersi di portare rancore perché non ne aveva il tempo e la voglia di farlo, aveva altre cose da fare, doveva vivere. Si vivere, quello che tutti facevano e che lei si era preclusa, quello che lei aveva paura a fare. Vivere le gioie, le passioni e il dolore cose che tutti vivono quotidianamente. Non si poteva permettere di stare ancora dietro al muro di cinta era tempo di scavalcarlo e di vedere cosa c’era dall’altra parte. Imparò che bisognava vivere appieno tutto anche le esperienze negative, affrontò la sua più grande paura quella di fidarsi delle persone e non cercare il maligno in loro. Imparò a sorridere di cuore e l’autoironia e iniziò a conoscersi davvero portandola ad accettarsi così com’è. Non si arrese più, trovò sempre la forza di reagire anche quando cadeva sempre più<text:s/>giù<text:s/>trovava cento motivi per crederci<text:s/>e rialzarsi. Scoprì la forza e l’energia innata che aveva dentro di sé nascosta dalla rabbia che non riusciva ad esprimere. Si scoprì e da quel momento non si nascose più da sè<text:s/>stes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a Guderzo</meta:initial-creator>
    <dc:creator>Daria Guderzo</dc:creator>
    <meta:creation-date>2020-04-06T19:57:00Z</meta:creation-date>
    <dc:date>2020-04-06T21:05:00Z</dc:date>
    <meta:template xlink:href="Normal" xlink:type="simple"/>
    <meta:editing-cycles>2</meta:editing-cycles>
    <meta:editing-duration>PT4080S</meta:editing-duration>
    <meta:document-statistic meta:page-count="1" meta:paragraph-count="11" meta:word-count="825" meta:character-count="5517" meta:row-count="39" meta:non-whitespace-character-count="4703"/>
  </office:meta>
</office:document-meta>
</file>