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UN SASSOLINO DA RIPORTARE</text:p>
      <text:p text:style-name="Standard"/>
      <text:p text:style-name="Standard"/>
      <text:p text:style-name="Standard">A vent'anni dalla apparizione della Madonna nel giugno 2001 sono andato con mia moglie a Medugorje con un viaggio organizzato.</text:p>
      <text:p text:style-name="Standard">E' stata una bella e indimenticabile esperienza che celo nel mio cuore.</text:p>
      <text:p text:style-name="Standard">Di questi brevi e intensi giorni potrei scrivere un libro.</text:p>
      <text:p text:style-name="Standard">Tempo fa un amico é andato in pellegrinaggio e gli ho detto se mi portava a casa un piccolo sassolino che tenendolo in mano é come ci fossi tornato perché non potevo andarci per problemi alle gambe.</text:p>
      <text:p text:style-name="Standard">Ora ne sono felice ma anche obbligato a riportarlo al suo posto naturale e cerco qualcuno che va a Medugorje <text:s/>che compia per mio conto questa missione.</text:p>
      <text:p text:style-name="Standard">Avrei pensato di darle anche un altro sassolino di uguale dimensione e colore che proviene dal mio orto di Levada da depositare assieme all'altro.</text:p>
      <text:p text:style-name="Standard">Il primo é stato calpestato da miglioni di persone e di moltiplicate preghiere , di suppliche spirituali e di celate lacrime.</text:p>
      <text:p text:style-name="Standard">Far fare la stessa esperienza al sassolino di Levada é il mio sogno e anche il mio atto fisico di fede e canto la canzone “c'e un'altra aria e un'altro sole sulle colline di Medugorje”</text:p>
      <text:p text:style-name="Standard">Hai settici dico che la fede é una grazia immeritata che spesso scherza al gioco del nascondino Cuk Cuk con chi vuole e non sempre con i più degn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8T04:51:13</meta:creation-date>
    <dc:date>2023-09-18T05:37:25</dc:date>
    <dc:creator>dino de lucchi</dc:creator>
    <meta:editing-duration>PT46M19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0" meta:word-count="219" meta:character-count="1279"/>
  </office:meta>
</office:document-meta>
</file>