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UN PUGNO SULLA SCHIENA</text:p>
      <text:p text:style-name="Standard"/>
      <text:p text:style-name="Standard">Tanti anni fa andai al mercato settimanale di Cornuda e mentre stavo facendo un acquisto in una bancarella ricevetti un pugno nella schiena per fortuna non tanto forte.</text:p>
      <text:p text:style-name="Standard">Mi voltai e mi trovai difronte a una donna di mezza eta' e gli chiesi il perché lo aveva fatto non conoscendomi.</text:p>
      <text:p text:style-name="Standard">Mi disse che nessuno le dava più retta e che una volta non era cosi' e che per un pelo non era diventata finalista a Miss Italia e che gli uomini sono tutti uguali.</text:p>
      <text:p text:style-name="Standard">Mi permisi di dire che parlasse con lo specchio che gli avrebbe sempre dato ragione e che non doveva provare tutti gli uomini e mostrare pure i peli.</text:p>
      <text:p text:style-name="Standard">Avevo notato che aveva orecchie piccole da Miss, ma che raffreddavano poco il sangue che va al cervello.</text:p>
      <text:p text:style-name="Standard">Se avesse portato i orecchini pendenti come le donne Egiziane e Etrusche non mi avrebbe dato un pugno ma un bacio.</text:p>
      <text:p text:style-name="Standard">I antichi filosofi consigliavano di frequentare il mercato per capire il mondo e i uomini e io la ho incontrato una pazza ma li volli comunque ben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4-05T18:07:27</meta:creation-date>
    <dc:date>2024-04-05T18:22:08</dc:date>
    <dc:creator>dino de lucchi</dc:creator>
    <meta:editing-duration>PT14M43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8" meta:word-count="182" meta:character-count="1026"/>
  </office:meta>
</office:document-meta>
</file>