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UN RUSTICO CON LEGGENDE E MISTERI</text:p>
      <text:p text:style-name="Standard"/>
      <text:p text:style-name="Standard">Uno scrittore compro' un rustico e lo avrebbe restaurato a stralci sperando nelle buone vendite dei suoi romanzi legati a leggende e misteri.</text:p>
      <text:p text:style-name="Standard">Si sarebbe trasferito dalla città alla campagna per continuare a scrivere anche influenzato dal nuovo acquisto che era circondato da un alone di mistero.</text:p>
      <text:p text:style-name="Standard">Per il restauro chiamo' un artigiano edile che si prestava per il suo estro umorale da bar ad espandere le leggende ad esso legate facendolo riparare il tetto.</text:p>
      <text:p text:style-name="Standard">Passato un po di tempo richiamo' l'edile per altri lavori che gli chiese se era stato contento del lavoro eseguito e del conto.</text:p>
      <text:p text:style-name="Standard">Lo scrittore disse di si, ma che bisognava chiedere alla grondaia perché aveva comprato una casa come da dicerie che parla attraverso segni e fantasmi.</text:p>
      <text:p text:style-name="Standard">Lo porto' a guardare sotto il tubo di condotta della grondaia e trovarono per terra un pugno di monetine e non gli parve vero dire che il tetto voleva dare una mancia per il lavoro ben fatto da tramutare magari in una bevuta.</text:p>
      <text:p text:style-name="Standard">Nessuno mai seppe che a mettere le monetine era stato lui con la intenzione che se le leggende della sua nuova casa circolavano era più facile che lo fosse di riflesso anche il suo no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4-03T05:25:02</meta:creation-date>
    <dc:date>2024-04-03T05:50:02</dc:date>
    <dc:creator>dino de lucchi</dc:creator>
    <meta:editing-duration>PT25M1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8" meta:word-count="207" meta:character-count="1224"/>
  </office:meta>
</office:document-meta>
</file>